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page" style:column-width="6.05895833333333cm"/>
    </style:style>
    <style:style style:name="co8" style:family="table-column">
      <style:table-column-properties fo:break-before="page" style:column-width="2.037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9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16340" table:default-cell-style-name="ce1"/>
        <table:table-row table:style-name="ro1">
          <table:table-cell office:value-type="string" table:number-columns-spanned="7" table:number-rows-spanned="1" table:style-name="ce52">
            <text:p>表<text:span text:style-name="T5"><text:s/>6-27.<text:s/></text:span>歷年建築物開工統計－按用途別分</text:p>
          </table:table-cell>
          <table:covered-table-cell table:number-columns-repeated="6"/>
          <table:table-cell office:value-type="string" table:number-columns-spanned="9" table:number-rows-spanned="1" table:style-name="ce54">
            <text:p><text:s text:c="2"/>Table 6-27. <text:s/>Start Construction of Buildings - By Use</text:p>
          </table:table-cell>
          <table:covered-table-cell table:number-columns-repeated="8"/>
          <table:table-cell office:value-type="string" table:number-columns-spanned="7" table:number-rows-spanned="1" table:style-name="ce52">
            <text:p>表<text:span text:style-name="T5"><text:s/>6-27.<text:s/></text:span>歷年建築物開工統計－按用途別分<text:span text:style-name="T5">(</text:span>續<text:span text:style-name="T5">1)</text:span></text:p>
          </table:table-cell>
          <table:covered-table-cell table:number-columns-repeated="6"/>
          <table:table-cell office:value-type="string" table:number-columns-spanned="8" table:number-rows-spanned="1" table:style-name="ce54">
            <text:p><text:s text:c="2"/>Table 6-27. Start Construction of Buildings - By Use(Cont 1.)</text:p>
          </table:table-cell>
          <table:covered-table-cell table:number-columns-repeated="7"/>
          <table:table-cell office:value-type="string" table:number-columns-spanned="5" table:number-rows-spanned="1" table:style-name="ce52">
            <text:p>表<text:span text:style-name="T5"><text:s/>6-27.<text:s/></text:span>歷年建築物開工統計－按用途別分<text:span text:style-name="T5">(</text:span>續<text:span text:style-name="T5">2)</text:span></text:p>
          </table:table-cell>
          <table:covered-table-cell table:number-columns-repeated="4"/>
          <table:table-cell office:value-type="string" table:number-columns-spanned="8" table:number-rows-spanned="1" table:style-name="ce58">
            <text:p>Table 6-27. Start Construction of Buildings - By Use(Cont'd)</text:p>
          </table:table-cell>
          <table:covered-table-cell table:number-columns-repeated="7"/>
          <table:table-cell table:number-columns-repeated="16340" table:style-name="ce2"/>
        </table:table-row>
        <table:table-row table:style-name="ro2"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13" table:style-name="ce5"/>
          <table:table-cell table:number-columns-spanned="2" table:number-rows-spanned="1" table:style-name="ce22"/>
          <table:covered-table-cell/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5" table:style-name="ce5"/>
          <table:table-cell table:style-name="ce6"/>
          <table:table-cell table:number-columns-repeated="3" table:style-name="ce4"/>
          <table:table-cell table:style-name="ce5"/>
          <table:table-cell office:value-type="string" table:number-columns-spanned="4" table:number-rows-spanned="1" table:style-name="ce22">
            <text:p><text:s text:c="2"/>Unit:Case,<text:s/><text:span text:style-name="T1">㎡</text:span>, NT$1000</text:p>
          </table:table-cell>
          <table:covered-table-cell table:number-columns-repeated="3"/>
          <table:table-cell office:value-type="string" table:style-name="ce5">
            <text:p><text:s/><text:span text:style-name="T1">單位：件；平方公尺；千元</text:span><text:s/></text:p>
          </table:table-cell>
          <table:table-cell table:number-columns-repeated="4" table:style-name="ce5"/>
          <table:table-cell table:number-columns-repeated="6" table:style-name="ce4"/>
          <table:table-cell office:value-type="string" table:number-columns-spanned="2" table:number-rows-spanned="1" table:style-name="ce22">
            <text:p><text:s text:c="2"/>Unit:Case,<text:s/><text:span text:style-name="T1">㎡</text:span>, NT$1000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" table:number-rows-spanned="3" table:style-name="ce67">
            <text:p>年　月　別</text:p>
            <text:p><text:span text:style-name="T2">Year &amp; Month</text:span></text:p>
          </table:table-cell>
          <table:table-cell office:value-type="string" table:number-columns-spanned="3" table:number-rows-spanned="2" table:style-name="ce23">
            <text:p>總<text:span text:style-name="T2"><text:s text:c="8"/></text:span>計</text:p>
            <text:p><text:span text:style-name="T2">Total</text:span></text:p>
          </table:table-cell>
          <table:covered-table-cell table:number-columns-repeated="2"/>
          <table:table-cell office:value-type="string" table:number-columns-spanned="3" table:number-rows-spanned="2" table:style-name="ce27">
            <text:p>公共集會類(A類)</text:p>
            <text:p><text:span text:style-name="T2">Assembly</text:span></text:p>
          </table:table-cell>
          <table:covered-table-cell table:number-columns-repeated="2"/>
          <table:table-cell office:value-type="string" table:number-columns-spanned="3" table:number-rows-spanned="2" table:style-name="ce27">
            <text:p>商業類(B類)</text:p>
            <text:p><text:span text:style-name="T2">Mercantile</text:span></text:p>
          </table:table-cell>
          <table:covered-table-cell table:number-columns-repeated="2"/>
          <table:table-cell office:value-type="string" table:number-columns-spanned="3" table:number-rows-spanned="2" table:style-name="ce24">
            <text:p><text:span text:style-name="T1">工業、倉儲類(C類)</text:span></text:p>
            <text:p>Factory,Industrial and Storage</text:p>
          </table:table-cell>
          <table:covered-table-cell table:number-columns-repeated="2"/>
          <table:table-cell office:value-type="string" table:number-columns-spanned="3" table:number-rows-spanned="2" table:style-name="ce65">
            <text:p>休閒、文教類(D類)</text:p>
            <text:p><text:span text:style-name="T2">Leisure and Educational</text:span></text:p>
          </table:table-cell>
          <table:covered-table-cell table:number-columns-repeated="2"/>
          <table:table-cell office:value-type="string" table:number-columns-spanned="1" table:number-rows-spanned="3" table:style-name="ce68">
            <text:p>年　月　別</text:p>
            <text:p><text:span text:style-name="T2">Year &amp; Month</text:span></text:p>
          </table:table-cell>
          <table:table-cell office:value-type="string" table:number-columns-spanned="3" table:number-rows-spanned="2" table:style-name="ce23">
            <text:p>宗教、殯葬類(E類)</text:p>
            <text:p><text:span text:style-name="T2">Religionary and Mortuary Ceremony</text:span></text:p>
          </table:table-cell>
          <table:covered-table-cell table:number-columns-repeated="2"/>
          <table:table-cell office:value-type="string" table:number-columns-spanned="3" table:number-rows-spanned="2" table:style-name="ce27">
            <text:p>衛生、福利、更生類(F類)</text:p>
            <text:p><text:span text:style-name="T2">Health Care, Welfare and Conertional</text:span></text:p>
          </table:table-cell>
          <table:covered-table-cell table:number-columns-repeated="2"/>
          <table:table-cell office:value-type="string" table:number-columns-spanned="3" table:number-rows-spanned="2" table:style-name="ce27">
            <text:p>辦公、服務類(G類)</text:p>
            <text:p><text:span text:style-name="T2">Bussiness and Service</text:span></text:p>
          </table:table-cell>
          <table:covered-table-cell table:number-columns-repeated="2"/>
          <table:table-cell office:value-type="string" table:number-columns-spanned="5" table:number-rows-spanned="1" table:style-name="ce27">
            <text:p>住宿類(H類)<text:span text:style-name="T2">Nursing House and Housing</text:span></text:p>
          </table:table-cell>
          <table:covered-table-cell table:number-columns-repeated="4"/>
          <table:table-cell office:value-type="string" table:number-columns-spanned="1" table:number-rows-spanned="3" table:style-name="ce64">
            <text:p>年　月　別</text:p>
            <text:p><text:span text:style-name="T2">Year &amp; Month</text:span></text:p>
          </table:table-cell>
          <table:table-cell office:value-type="string" table:number-columns-spanned="4" table:number-rows-spanned="1" table:style-name="ce66">
            <text:p>住宿類(H類)<text:s/><text:span text:style-name="T2">Nursing House and Housing</text:span></text:p>
          </table:table-cell>
          <table:covered-table-cell table:number-columns-repeated="3"/>
          <table:table-cell table:number-columns-spanned="2" table:number-rows-spanned="1" table:style-name="ce37"/>
          <table:covered-table-cell/>
          <table:table-cell office:value-type="string" table:number-columns-spanned="3" table:number-rows-spanned="2" table:style-name="ce27">
            <text:p>危險物品類(I類)</text:p>
            <text:p><text:span text:style-name="T2">Hazard</text:span></text:p>
          </table:table-cell>
          <table:covered-table-cell table:number-columns-repeated="2"/>
          <table:table-cell office:value-type="string" table:number-columns-spanned="3" table:number-rows-spanned="2" table:style-name="ce31">
            <text:p><text:s/><text:span text:style-name="T1">其　　</text:span><text:s/><text:span text:style-name="T1">他</text:span></text:p>
            <text:p>Other</text:p>
          </table:table-cell>
          <table:covered-table-cell table:number-columns-repeated="2"/>
          <table:table-cell table:number-columns-repeated="16340" table:style-name="ce3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26">
            <text:p><text:span text:style-name="T1">宿舍安養(H-1類)<text:s/></text:span><text:span text:style-name="T2">Nursing House</text:span></text:p>
          </table:table-cell>
          <table:covered-table-cell table:number-columns-repeated="2"/>
          <table:table-cell office:value-type="string" table:number-columns-spanned="2" table:number-rows-spanned="1" table:style-name="ce62">
            <text:p>住宅&lt;不含農舍&gt;(H-2類)</text:p>
          </table:table-cell>
          <table:covered-table-cell/>
          <table:covered-table-cell/>
          <table:table-cell office:value-type="string" table:number-columns-spanned="2" table:number-rows-spanned="1" table:style-name="ce50">
            <text:p>Housing (Excluding Farm Housing)</text:p>
          </table:table-cell>
          <table:covered-table-cell/>
          <table:table-cell office:value-type="string" table:number-columns-spanned="2" table:number-rows-spanned="1" table:style-name="ce61">
            <text:p>農舍(H-2類)<text:s/><text:span text:style-name="T2">Farm Housing</text:span></text:p>
          </table:table-cell>
          <table:covered-table-cell/>
          <table:table-cell table:number-columns-spanned="2" table:number-rows-spanned="1" table:style-name="ce38"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40" table:style-name="ce3"/>
        </table:table-row>
        <table:table-row table:style-name="ro5">
          <table:covered-table-cell/>
          <table:table-cell office:value-type="string" table:style-name="ce9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3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/><text:span text:style-name="T2"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1">
            <text:p>工程造價</text:p>
            <text:p><text:span text:style-name="T2"><text:s/>Construction Expenditure</text:span></text:p>
          </table:table-cell>
          <table:covered-table-cell/>
          <table:table-cell office:value-type="string" table:style-name="ce9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<text:span text:style-name="T2"><text:s text:c="2"/></text:span>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3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/>Construction Expenditure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戶數</text:p>
            <text:p><text:span text:style-name="T2">Household</text:span></text:p>
          </table:table-cell>
          <table:covered-table-cell/>
          <table:table-cell office:value-type="string" table:style-name="ce9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Construction Expenditure</text:span></text:p>
          </table:table-cell>
          <table:table-cell office:value-type="string" table:style-name="ce10">
            <text:p>件 <text:s/>數</text:p>
            <text:p><text:span text:style-name="T2">Case</text:span></text:p>
          </table:table-cell>
          <table:table-cell office:value-type="string" table:style-name="ce10">
            <text:p>戶數</text:p>
            <text:p><text:span text:style-name="T2">Household</text:span></text:p>
          </table:table-cell>
          <table:table-cell office:value-type="string" table:style-name="ce13">
            <text:p>總樓地板面積</text:p>
            <text:p><text:span text:style-name="T2">Total Floor Area</text:span></text:p>
          </table:table-cell>
          <table:table-cell office:value-type="string" table:style-name="ce10">
            <text:p>工程造價<text:span text:style-name="T2"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text:span text:style-name="T3"/></text:p>
            <text:p><text:span text:style-name="T2">Total Floor Area</text:span></text:p>
          </table:table-cell>
          <table:table-cell office:value-type="string" table:style-name="ce10">
            <text:p>工程造價</text:p>
            <text:p><text:span text:style-name="T2"><text:s/>Construction Expenditure</text:span></text:p>
          </table:table-cell>
          <table:table-cell office:value-type="string" table:style-name="ce10">
            <text:p>件　數</text:p>
            <text:p><text:span text:style-name="T2">Case</text:span></text:p>
          </table:table-cell>
          <table:table-cell office:value-type="string" table:style-name="ce10">
            <text:p>總樓地板面積</text:p>
            <text:p><text:span text:style-name="T2">Total Floor Area</text:span></text:p>
          </table:table-cell>
          <table:table-cell office:value-type="string" table:style-name="ce12">
            <text:p>工程造價</text:p>
            <text:p><text:span text:style-name="T2"><text:s/>Construction Expenditure</text:span></text:p>
          </table:table-cell>
          <table:table-cell table:number-columns-repeated="16340" table:style-name="ce3"/>
        </table:table-row>
        <table:table-row table:style-name="ro2">
          <table:table-cell office:value-type="string" table:style-name="ce14">
            <text:p>民國 99年 2010</text:p>
          </table:table-cell>
          <table:table-cell office:value-type="float" office:value="21707" table:style-name="ce16">
            <text:p>21,707</text:p>
          </table:table-cell>
          <table:table-cell office:value-type="float" office:value="23165324" table:style-name="ce15">
            <text:p>23,165,324</text:p>
          </table:table-cell>
          <table:table-cell office:value-type="float" office:value="183405431" table:style-name="ce15">
            <text:p>183,405,431</text:p>
          </table:table-cell>
          <table:table-cell office:value-type="float" office:value="28" table:style-name="ce16">
            <text:p>28</text:p>
          </table:table-cell>
          <table:table-cell office:value-type="float" office:value="175960" table:style-name="ce15">
            <text:p>175,960</text:p>
          </table:table-cell>
          <table:table-cell office:value-type="float" office:value="893213" table:style-name="ce15">
            <text:p>893,213</text:p>
          </table:table-cell>
          <table:table-cell office:value-type="float" office:value="130" table:style-name="ce16">
            <text:p>130</text:p>
          </table:table-cell>
          <table:table-cell office:value-type="float" office:value="890230" table:style-name="ce15">
            <text:p>890,230</text:p>
          </table:table-cell>
          <table:table-cell office:value-type="float" office:value="10842205" table:style-name="ce15">
            <text:p>10,842,205</text:p>
          </table:table-cell>
          <table:table-cell office:value-type="float" office:value="1508" table:style-name="ce16">
            <text:p>1,508</text:p>
          </table:table-cell>
          <table:table-cell office:value-type="float" office:value="4561164" table:style-name="ce15">
            <text:p>4,561,164</text:p>
          </table:table-cell>
          <table:table-cell office:value-type="float" office:value="27113183" table:style-name="ce15">
            <text:p>27,113,183</text:p>
          </table:table-cell>
          <table:table-cell office:value-type="float" office:value="522" table:style-name="ce16">
            <text:p>522</text:p>
          </table:table-cell>
          <table:table-cell office:value-type="float" office:value="1580349" table:style-name="ce15">
            <text:p>1,580,349</text:p>
          </table:table-cell>
          <table:table-cell office:value-type="float" office:value="10336668" table:style-name="ce15">
            <text:p>10,336,668</text:p>
          </table:table-cell>
          <table:table-cell office:value-type="string" table:style-name="ce14">
            <text:p>民國 99年 2010</text:p>
          </table:table-cell>
          <table:table-cell office:value-type="float" office:value="132" table:style-name="ce16">
            <text:p>132</text:p>
          </table:table-cell>
          <table:table-cell office:value-type="float" office:value="170038" table:style-name="ce15">
            <text:p>170,038</text:p>
          </table:table-cell>
          <table:table-cell office:value-type="float" office:value="1029825" table:style-name="ce15">
            <text:p>1,029,825</text:p>
          </table:table-cell>
          <table:table-cell office:value-type="float" office:value="96" table:style-name="ce16">
            <text:p>96</text:p>
          </table:table-cell>
          <table:table-cell office:value-type="float" office:value="237445" table:style-name="ce15">
            <text:p>237,445</text:p>
          </table:table-cell>
          <table:table-cell office:value-type="float" office:value="1529963" table:style-name="ce15">
            <text:p>1,529,963</text:p>
          </table:table-cell>
          <table:table-cell office:value-type="float" office:value="989" table:style-name="ce16">
            <text:p>989</text:p>
          </table:table-cell>
          <table:table-cell office:value-type="float" office:value="2186518" table:style-name="ce15">
            <text:p>2,186,518</text:p>
          </table:table-cell>
          <table:table-cell office:value-type="float" office:value="23499392" table:style-name="ce15">
            <text:p>23,499,392</text:p>
          </table:table-cell>
          <table:table-cell office:value-type="float" office:value="59" table:style-name="ce16">
            <text:p>59</text:p>
          </table:table-cell>
          <table:table-cell office:value-type="float" office:value="159775" table:style-name="ce15">
            <text:p>159,775</text:p>
          </table:table-cell>
          <table:table-cell office:value-type="float" office:value="1064073" table:style-name="ce15">
            <text:p>1,064,073</text:p>
          </table:table-cell>
          <table:table-cell office:value-type="float" office:value="17101" table:style-name="ce16">
            <text:p>17,101</text:p>
          </table:table-cell>
          <table:table-cell office:value-type="float" office:value="62215" table:style-name="ce16">
            <text:p>62,215</text:p>
          </table:table-cell>
          <table:table-cell office:value-type="string" table:style-name="ce14">
            <text:p>民國 99年 2010</text:p>
          </table:table-cell>
          <table:table-cell office:value-type="float" office:value="11941390" table:style-name="ce15">
            <text:p>11,941,390</text:p>
          </table:table-cell>
          <table:table-cell office:value-type="float" office:value="99727532" table:style-name="ce15">
            <text:p>99,727,53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5">
            <text:p>60</text:p>
          </table:table-cell>
          <table:table-cell office:value-type="float" office:value="372" table:style-name="ce15">
            <text:p>372</text:p>
          </table:table-cell>
          <table:table-cell office:value-type="float" office:value="28" table:style-name="ce16">
            <text:p>28</text:p>
          </table:table-cell>
          <table:table-cell office:value-type="float" office:value="21484" table:style-name="ce15">
            <text:p>21,484</text:p>
          </table:table-cell>
          <table:table-cell office:value-type="float" office:value="121088" table:style-name="ce15">
            <text:p>121,088</text:p>
          </table:table-cell>
          <table:table-cell office:value-type="float" office:value="1113" table:style-name="ce16">
            <text:p>1,113</text:p>
          </table:table-cell>
          <table:table-cell office:value-type="float" office:value="1240911" table:style-name="ce15">
            <text:p>1,240,911</text:p>
          </table:table-cell>
          <table:table-cell office:value-type="float" office:value="7247917" table:style-name="ce15">
            <text:p>7,247,917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民國100年 2011</text:p>
          </table:table-cell>
          <table:table-cell office:value-type="float" office:value="25049" table:style-name="ce16">
            <text:p>25,049</text:p>
          </table:table-cell>
          <table:table-cell office:value-type="float" office:value="25287437" table:style-name="ce15">
            <text:p>25,287,437</text:p>
          </table:table-cell>
          <table:table-cell office:value-type="float" office:value="206948600" table:style-name="ce15">
            <text:p>206,948,600</text:p>
          </table:table-cell>
          <table:table-cell office:value-type="float" office:value="33" table:style-name="ce16">
            <text:p>33</text:p>
          </table:table-cell>
          <table:table-cell office:value-type="float" office:value="154366" table:style-name="ce15">
            <text:p>154,366</text:p>
          </table:table-cell>
          <table:table-cell office:value-type="float" office:value="2135355" table:style-name="ce15">
            <text:p>2,135,355</text:p>
          </table:table-cell>
          <table:table-cell office:value-type="float" office:value="143" table:style-name="ce16">
            <text:p>143</text:p>
          </table:table-cell>
          <table:table-cell office:value-type="float" office:value="542493" table:style-name="ce15">
            <text:p>542,493</text:p>
          </table:table-cell>
          <table:table-cell office:value-type="float" office:value="4423719" table:style-name="ce15">
            <text:p>4,423,719</text:p>
          </table:table-cell>
          <table:table-cell office:value-type="float" office:value="1780" table:style-name="ce16">
            <text:p>1,780</text:p>
          </table:table-cell>
          <table:table-cell office:value-type="float" office:value="4458717" table:style-name="ce15">
            <text:p>4,458,717</text:p>
          </table:table-cell>
          <table:table-cell office:value-type="float" office:value="25874356" table:style-name="ce15">
            <text:p>25,874,356</text:p>
          </table:table-cell>
          <table:table-cell office:value-type="float" office:value="474" table:style-name="ce16">
            <text:p>474</text:p>
          </table:table-cell>
          <table:table-cell office:value-type="float" office:value="1288921" table:style-name="ce15">
            <text:p>1,288,921</text:p>
          </table:table-cell>
          <table:table-cell office:value-type="float" office:value="8178980" table:style-name="ce15">
            <text:p>8,178,980</text:p>
          </table:table-cell>
          <table:table-cell office:value-type="string" table:style-name="ce14">
            <text:p>民國100年 2011</text:p>
          </table:table-cell>
          <table:table-cell office:value-type="float" office:value="121" table:style-name="ce16">
            <text:p>121</text:p>
          </table:table-cell>
          <table:table-cell office:value-type="float" office:value="154251" table:style-name="ce15">
            <text:p>154,251</text:p>
          </table:table-cell>
          <table:table-cell office:value-type="float" office:value="941859" table:style-name="ce15">
            <text:p>941,859</text:p>
          </table:table-cell>
          <table:table-cell office:value-type="float" office:value="108" table:style-name="ce16">
            <text:p>108</text:p>
          </table:table-cell>
          <table:table-cell office:value-type="float" office:value="545287" table:style-name="ce15">
            <text:p>545,287</text:p>
          </table:table-cell>
          <table:table-cell office:value-type="float" office:value="5068975" table:style-name="ce15">
            <text:p>5,068,975</text:p>
          </table:table-cell>
          <table:table-cell office:value-type="float" office:value="1061" table:style-name="ce16">
            <text:p>1,061</text:p>
          </table:table-cell>
          <table:table-cell office:value-type="float" office:value="1610190" table:style-name="ce15">
            <text:p>1,610,190</text:p>
          </table:table-cell>
          <table:table-cell office:value-type="float" office:value="18263236" table:style-name="ce15">
            <text:p>18,263,236</text:p>
          </table:table-cell>
          <table:table-cell office:value-type="float" office:value="53" table:style-name="ce16">
            <text:p>53</text:p>
          </table:table-cell>
          <table:table-cell office:value-type="float" office:value="151945" table:style-name="ce15">
            <text:p>151,945</text:p>
          </table:table-cell>
          <table:table-cell office:value-type="float" office:value="933756" table:style-name="ce15">
            <text:p>933,756</text:p>
          </table:table-cell>
          <table:table-cell office:value-type="float" office:value="18260" table:style-name="ce16">
            <text:p>18,260</text:p>
          </table:table-cell>
          <table:table-cell office:value-type="float" office:value="70083" table:style-name="ce16">
            <text:p>70,083</text:p>
          </table:table-cell>
          <table:table-cell office:value-type="string" table:style-name="ce14">
            <text:p>民國100年 2011</text:p>
          </table:table-cell>
          <table:table-cell office:value-type="float" office:value="13947282" table:style-name="ce15">
            <text:p>13,947,282</text:p>
          </table:table-cell>
          <table:table-cell office:value-type="float" office:value="122039139" table:style-name="ce15">
            <text:p>122,039,139</text:p>
          </table:table-cell>
          <table:table-cell office:value-type="float" office:value="1873" table:style-name="ce16">
            <text:p>1,873</text:p>
          </table:table-cell>
          <table:table-cell office:value-type="float" office:value="1871" table:style-name="ce16">
            <text:p>1,871</text:p>
          </table:table-cell>
          <table:table-cell office:value-type="float" office:value="408839" table:style-name="ce15">
            <text:p>408,839</text:p>
          </table:table-cell>
          <table:table-cell office:value-type="float" office:value="2130296" table:style-name="ce15">
            <text:p>2,130,296</text:p>
          </table:table-cell>
          <table:table-cell office:value-type="float" office:value="31" table:style-name="ce16">
            <text:p>31</text:p>
          </table:table-cell>
          <table:table-cell office:value-type="float" office:value="17997" table:style-name="ce15">
            <text:p>17,997</text:p>
          </table:table-cell>
          <table:table-cell office:value-type="float" office:value="90826" table:style-name="ce15">
            <text:p>90,826</text:p>
          </table:table-cell>
          <table:table-cell office:value-type="float" office:value="1112" table:style-name="ce16">
            <text:p>1,112</text:p>
          </table:table-cell>
          <table:table-cell office:value-type="float" office:value="2007149" table:style-name="ce15">
            <text:p>2,007,149</text:p>
          </table:table-cell>
          <table:table-cell office:value-type="float" office:value="16868103" table:style-name="ce15">
            <text:p>16,868,10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民國101年 2012</text:p>
          </table:table-cell>
          <table:table-cell office:value-type="float" office:value="24533" table:style-name="ce16">
            <text:p>24,533</text:p>
          </table:table-cell>
          <table:table-cell office:value-type="float" office:value="26895156" table:style-name="ce15">
            <text:p>26,895,156</text:p>
          </table:table-cell>
          <table:table-cell office:value-type="float" office:value="230645570" table:style-name="ce15">
            <text:p>230,645,570</text:p>
          </table:table-cell>
          <table:table-cell office:value-type="float" office:value="19" table:style-name="ce16">
            <text:p>19</text:p>
          </table:table-cell>
          <table:table-cell office:value-type="float" office:value="637518" table:style-name="ce15">
            <text:p>637,518</text:p>
          </table:table-cell>
          <table:table-cell office:value-type="float" office:value="10571554" table:style-name="ce15">
            <text:p>10,571,554</text:p>
          </table:table-cell>
          <table:table-cell office:value-type="float" office:value="127" table:style-name="ce16">
            <text:p>127</text:p>
          </table:table-cell>
          <table:table-cell office:value-type="float" office:value="593963" table:style-name="ce15">
            <text:p>593,963</text:p>
          </table:table-cell>
          <table:table-cell office:value-type="float" office:value="4256594" table:style-name="ce15">
            <text:p>4,256,594</text:p>
          </table:table-cell>
          <table:table-cell office:value-type="float" office:value="1699" table:style-name="ce16">
            <text:p>1,699</text:p>
          </table:table-cell>
          <table:table-cell office:value-type="float" office:value="4713750" table:style-name="ce15">
            <text:p>4,713,750</text:p>
          </table:table-cell>
          <table:table-cell office:value-type="float" office:value="28086299" table:style-name="ce15">
            <text:p>28,086,299</text:p>
          </table:table-cell>
          <table:table-cell office:value-type="float" office:value="344" table:style-name="ce16">
            <text:p>344</text:p>
          </table:table-cell>
          <table:table-cell office:value-type="float" office:value="869678" table:style-name="ce15">
            <text:p>869,678</text:p>
          </table:table-cell>
          <table:table-cell office:value-type="float" office:value="6449491" table:style-name="ce15">
            <text:p>6,449,491</text:p>
          </table:table-cell>
          <table:table-cell office:value-type="string" table:style-name="ce14">
            <text:p>民國101年 2012</text:p>
          </table:table-cell>
          <table:table-cell office:value-type="float" office:value="132" table:style-name="ce16">
            <text:p>132</text:p>
          </table:table-cell>
          <table:table-cell office:value-type="float" office:value="133457" table:style-name="ce15">
            <text:p>133,457</text:p>
          </table:table-cell>
          <table:table-cell office:value-type="float" office:value="847958" table:style-name="ce15">
            <text:p>847,958</text:p>
          </table:table-cell>
          <table:table-cell office:value-type="float" office:value="101" table:style-name="ce16">
            <text:p>101</text:p>
          </table:table-cell>
          <table:table-cell office:value-type="float" office:value="254680" table:style-name="ce15">
            <text:p>254,680</text:p>
          </table:table-cell>
          <table:table-cell office:value-type="float" office:value="2084231" table:style-name="ce15">
            <text:p>2,084,231</text:p>
          </table:table-cell>
          <table:table-cell office:value-type="float" office:value="1020" table:style-name="ce16">
            <text:p>1,020</text:p>
          </table:table-cell>
          <table:table-cell office:value-type="float" office:value="1348973" table:style-name="ce15">
            <text:p>1,348,973</text:p>
          </table:table-cell>
          <table:table-cell office:value-type="float" office:value="12113455" table:style-name="ce15">
            <text:p>12,113,455</text:p>
          </table:table-cell>
          <table:table-cell office:value-type="float" office:value="53" table:style-name="ce16">
            <text:p>53</text:p>
          </table:table-cell>
          <table:table-cell office:value-type="float" office:value="125379" table:style-name="ce15">
            <text:p>125,379</text:p>
          </table:table-cell>
          <table:table-cell office:value-type="float" office:value="731499" table:style-name="ce15">
            <text:p>731,499</text:p>
          </table:table-cell>
          <table:table-cell office:value-type="float" office:value="17426" table:style-name="ce16">
            <text:p>17,426</text:p>
          </table:table-cell>
          <table:table-cell office:value-type="float" office:value="81229" table:style-name="ce16">
            <text:p>81,229</text:p>
          </table:table-cell>
          <table:table-cell office:value-type="string" table:style-name="ce14">
            <text:p>民國101年 2012</text:p>
          </table:table-cell>
          <table:table-cell office:value-type="float" office:value="15764027" table:style-name="ce15">
            <text:p>15,764,027</text:p>
          </table:table-cell>
          <table:table-cell office:value-type="float" office:value="148902965" table:style-name="ce15">
            <text:p>148,902,965</text:p>
          </table:table-cell>
          <table:table-cell office:value-type="float" office:value="2348" table:style-name="ce16">
            <text:p>2,348</text:p>
          </table:table-cell>
          <table:table-cell office:value-type="float" office:value="2409" table:style-name="ce16">
            <text:p>2,409</text:p>
          </table:table-cell>
          <table:table-cell office:value-type="float" office:value="584081" table:style-name="ce15">
            <text:p>584,081</text:p>
          </table:table-cell>
          <table:table-cell office:value-type="float" office:value="3134957" table:style-name="ce15">
            <text:p>3,134,957</text:p>
          </table:table-cell>
          <table:table-cell office:value-type="float" office:value="31" table:style-name="ce16">
            <text:p>31</text:p>
          </table:table-cell>
          <table:table-cell office:value-type="float" office:value="33407" table:style-name="ce15">
            <text:p>33,407</text:p>
          </table:table-cell>
          <table:table-cell office:value-type="float" office:value="190363" table:style-name="ce15">
            <text:p>190,363</text:p>
          </table:table-cell>
          <table:table-cell office:value-type="float" office:value="1233" table:style-name="ce16">
            <text:p>1,233</text:p>
          </table:table-cell>
          <table:table-cell office:value-type="float" office:value="1836243" table:style-name="ce15">
            <text:p>1,836,243</text:p>
          </table:table-cell>
          <table:table-cell office:value-type="float" office:value="13276204" table:style-name="ce15">
            <text:p>13,276,20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民國102年 2013</text:p>
          </table:table-cell>
          <table:table-cell office:value-type="float" office:value="26344" table:style-name="ce16">
            <text:p>26,344</text:p>
          </table:table-cell>
          <table:table-cell office:value-type="float" office:value="28690344" table:style-name="ce15">
            <text:p>28,690,344</text:p>
          </table:table-cell>
          <table:table-cell office:value-type="float" office:value="247713036" table:style-name="ce15">
            <text:p>247,713,036</text:p>
          </table:table-cell>
          <table:table-cell office:value-type="float" office:value="28" table:style-name="ce16">
            <text:p>28</text:p>
          </table:table-cell>
          <table:table-cell office:value-type="float" office:value="23095" table:style-name="ce15">
            <text:p>23,095</text:p>
          </table:table-cell>
          <table:table-cell office:value-type="float" office:value="125521" table:style-name="ce15">
            <text:p>125,521</text:p>
          </table:table-cell>
          <table:table-cell office:value-type="float" office:value="133" table:style-name="ce16">
            <text:p>133</text:p>
          </table:table-cell>
          <table:table-cell office:value-type="float" office:value="882369" table:style-name="ce15">
            <text:p>882,369</text:p>
          </table:table-cell>
          <table:table-cell office:value-type="float" office:value="8460690" table:style-name="ce15">
            <text:p>8,460,690</text:p>
          </table:table-cell>
          <table:table-cell office:value-type="float" office:value="1445" table:style-name="ce16">
            <text:p>1,445</text:p>
          </table:table-cell>
          <table:table-cell office:value-type="float" office:value="4346056" table:style-name="ce15">
            <text:p>4,346,056</text:p>
          </table:table-cell>
          <table:table-cell office:value-type="float" office:value="28373457" table:style-name="ce15">
            <text:p>28,373,457</text:p>
          </table:table-cell>
          <table:table-cell office:value-type="float" office:value="312" table:style-name="ce16">
            <text:p>312</text:p>
          </table:table-cell>
          <table:table-cell office:value-type="float" office:value="827270" table:style-name="ce15">
            <text:p>827,270</text:p>
          </table:table-cell>
          <table:table-cell office:value-type="float" office:value="5217541" table:style-name="ce15">
            <text:p>5,217,541</text:p>
          </table:table-cell>
          <table:table-cell office:value-type="string" table:style-name="ce14">
            <text:p>民國102年 2013</text:p>
          </table:table-cell>
          <table:table-cell office:value-type="float" office:value="145" table:style-name="ce16">
            <text:p>145</text:p>
          </table:table-cell>
          <table:table-cell office:value-type="float" office:value="221723" table:style-name="ce15">
            <text:p>221,723</text:p>
          </table:table-cell>
          <table:table-cell office:value-type="float" office:value="1588698" table:style-name="ce15">
            <text:p>1,588,698</text:p>
          </table:table-cell>
          <table:table-cell office:value-type="float" office:value="118" table:style-name="ce16">
            <text:p>118</text:p>
          </table:table-cell>
          <table:table-cell office:value-type="float" office:value="579950" table:style-name="ce15">
            <text:p>579,950</text:p>
          </table:table-cell>
          <table:table-cell office:value-type="float" office:value="5538017" table:style-name="ce15">
            <text:p>5,538,017</text:p>
          </table:table-cell>
          <table:table-cell office:value-type="float" office:value="989" table:style-name="ce16">
            <text:p>989</text:p>
          </table:table-cell>
          <table:table-cell office:value-type="float" office:value="1339710" table:style-name="ce15">
            <text:p>1,339,710</text:p>
          </table:table-cell>
          <table:table-cell office:value-type="float" office:value="12147713" table:style-name="ce15">
            <text:p>12,147,713</text:p>
          </table:table-cell>
          <table:table-cell office:value-type="float" office:value="58" table:style-name="ce16">
            <text:p>58</text:p>
          </table:table-cell>
          <table:table-cell office:value-type="float" office:value="194003" table:style-name="ce15">
            <text:p>194,003</text:p>
          </table:table-cell>
          <table:table-cell office:value-type="float" office:value="1501307" table:style-name="ce15">
            <text:p>1,501,307</text:p>
          </table:table-cell>
          <table:table-cell office:value-type="float" office:value="19465" table:style-name="ce16">
            <text:p>19,465</text:p>
          </table:table-cell>
          <table:table-cell office:value-type="float" office:value="93236" table:style-name="ce16">
            <text:p>93,236</text:p>
          </table:table-cell>
          <table:table-cell office:value-type="string" table:style-name="ce14">
            <text:p>民國102年 2013</text:p>
          </table:table-cell>
          <table:table-cell office:value-type="float" office:value="17721312" table:style-name="ce15">
            <text:p>17,721,312</text:p>
          </table:table-cell>
          <table:table-cell office:value-type="float" office:value="167403153" table:style-name="ce15">
            <text:p>167,403,153</text:p>
          </table:table-cell>
          <table:table-cell office:value-type="float" office:value="2205" table:style-name="ce16">
            <text:p>2,205</text:p>
          </table:table-cell>
          <table:table-cell office:value-type="float" office:value="2356" table:style-name="ce16">
            <text:p>2,356</text:p>
          </table:table-cell>
          <table:table-cell office:value-type="float" office:value="593258" table:style-name="ce15">
            <text:p>593,258</text:p>
          </table:table-cell>
          <table:table-cell office:value-type="float" office:value="3222974" table:style-name="ce15">
            <text:p>3,222,974</text:p>
          </table:table-cell>
          <table:table-cell office:value-type="float" office:value="31" table:style-name="ce16">
            <text:p>31</text:p>
          </table:table-cell>
          <table:table-cell office:value-type="float" office:value="28509" table:style-name="ce15">
            <text:p>28,509</text:p>
          </table:table-cell>
          <table:table-cell office:value-type="float" office:value="169473" table:style-name="ce15">
            <text:p>169,473</text:p>
          </table:table-cell>
          <table:table-cell office:value-type="float" office:value="1415" table:style-name="ce16">
            <text:p>1,415</text:p>
          </table:table-cell>
          <table:table-cell office:value-type="float" office:value="1933089" table:style-name="ce15">
            <text:p>1,933,089</text:p>
          </table:table-cell>
          <table:table-cell office:value-type="float" office:value="13964492" table:style-name="ce15">
            <text:p>13,964,492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民國103年 2014</text:p>
          </table:table-cell>
          <table:table-cell office:value-type="float" office:value="24497" table:style-name="ce16">
            <text:p>24,497</text:p>
          </table:table-cell>
          <table:table-cell office:value-type="float" office:value="31344905" table:style-name="ce15">
            <text:p>31,344,905</text:p>
          </table:table-cell>
          <table:table-cell office:value-type="float" office:value="287019019" table:style-name="ce15">
            <text:p>287,019,019</text:p>
          </table:table-cell>
          <table:table-cell office:value-type="float" office:value="29" table:style-name="ce16">
            <text:p>29</text:p>
          </table:table-cell>
          <table:table-cell office:value-type="float" office:value="48050" table:style-name="ce15">
            <text:p>48,050</text:p>
          </table:table-cell>
          <table:table-cell office:value-type="float" office:value="261629" table:style-name="ce15">
            <text:p>261,629</text:p>
          </table:table-cell>
          <table:table-cell office:value-type="float" office:value="161" table:style-name="ce16">
            <text:p>161</text:p>
          </table:table-cell>
          <table:table-cell office:value-type="float" office:value="2064137" table:style-name="ce15">
            <text:p>2,064,137</text:p>
          </table:table-cell>
          <table:table-cell office:value-type="float" office:value="20083365" table:style-name="ce15">
            <text:p>20,083,365</text:p>
          </table:table-cell>
          <table:table-cell office:value-type="float" office:value="1615" table:style-name="ce16">
            <text:p>1,615</text:p>
          </table:table-cell>
          <table:table-cell office:value-type="float" office:value="4658980" table:style-name="ce15">
            <text:p>4,658,980</text:p>
          </table:table-cell>
          <table:table-cell office:value-type="float" office:value="29891982" table:style-name="ce15">
            <text:p>29,891,982</text:p>
          </table:table-cell>
          <table:table-cell office:value-type="float" office:value="286" table:style-name="ce16">
            <text:p>286</text:p>
          </table:table-cell>
          <table:table-cell office:value-type="float" office:value="790743" table:style-name="ce15">
            <text:p>790,743</text:p>
          </table:table-cell>
          <table:table-cell office:value-type="float" office:value="5593466" table:style-name="ce15">
            <text:p>5,593,466</text:p>
          </table:table-cell>
          <table:table-cell office:value-type="string" table:style-name="ce14">
            <text:p>民國103年 2014</text:p>
          </table:table-cell>
          <table:table-cell office:value-type="float" office:value="106" table:style-name="ce16">
            <text:p>106</text:p>
          </table:table-cell>
          <table:table-cell office:value-type="float" office:value="136620" table:style-name="ce15">
            <text:p>136,620</text:p>
          </table:table-cell>
          <table:table-cell office:value-type="float" office:value="873535" table:style-name="ce15">
            <text:p>873,535</text:p>
          </table:table-cell>
          <table:table-cell office:value-type="float" office:value="97" table:style-name="ce16">
            <text:p>97</text:p>
          </table:table-cell>
          <table:table-cell office:value-type="float" office:value="297810" table:style-name="ce15">
            <text:p>297,810</text:p>
          </table:table-cell>
          <table:table-cell office:value-type="float" office:value="2195228" table:style-name="ce15">
            <text:p>2,195,228</text:p>
          </table:table-cell>
          <table:table-cell office:value-type="float" office:value="928" table:style-name="ce16">
            <text:p>928</text:p>
          </table:table-cell>
          <table:table-cell office:value-type="float" office:value="1871930" table:style-name="ce15">
            <text:p>1,871,930</text:p>
          </table:table-cell>
          <table:table-cell office:value-type="float" office:value="20625793" table:style-name="ce15">
            <text:p>20,625,793</text:p>
          </table:table-cell>
          <table:table-cell office:value-type="float" office:value="42" table:style-name="ce16">
            <text:p>42</text:p>
          </table:table-cell>
          <table:table-cell office:value-type="float" office:value="165043" table:style-name="ce15">
            <text:p>165,043</text:p>
          </table:table-cell>
          <table:table-cell office:value-type="float" office:value="1190051" table:style-name="ce15">
            <text:p>1,190,051</text:p>
          </table:table-cell>
          <table:table-cell office:value-type="float" office:value="18046" table:style-name="ce16">
            <text:p>18,046</text:p>
          </table:table-cell>
          <table:table-cell office:value-type="float" office:value="103617" table:style-name="ce16">
            <text:p>103,617</text:p>
          </table:table-cell>
          <table:table-cell office:value-type="string" table:style-name="ce14">
            <text:p>民國103年 2014</text:p>
          </table:table-cell>
          <table:table-cell office:value-type="float" office:value="18621591" table:style-name="ce15">
            <text:p>18,621,591</text:p>
          </table:table-cell>
          <table:table-cell office:value-type="float" office:value="185265370" table:style-name="ce15">
            <text:p>185,265,370</text:p>
          </table:table-cell>
          <table:table-cell office:value-type="float" office:value="1681" table:style-name="ce16">
            <text:p>1,681</text:p>
          </table:table-cell>
          <table:table-cell office:value-type="float" office:value="1748" table:style-name="ce16">
            <text:p>1,748</text:p>
          </table:table-cell>
          <table:table-cell office:value-type="float" office:value="471818" table:style-name="ce15">
            <text:p>471,818</text:p>
          </table:table-cell>
          <table:table-cell office:value-type="float" office:value="3799368" table:style-name="ce15">
            <text:p>3,799,368</text:p>
          </table:table-cell>
          <table:table-cell office:value-type="float" office:value="30" table:style-name="ce16">
            <text:p>30</text:p>
          </table:table-cell>
          <table:table-cell office:value-type="float" office:value="28351" table:style-name="ce15">
            <text:p>28,351</text:p>
          </table:table-cell>
          <table:table-cell office:value-type="float" office:value="162332" table:style-name="ce15">
            <text:p>162,332</text:p>
          </table:table-cell>
          <table:table-cell office:value-type="float" office:value="1476" table:style-name="ce16">
            <text:p>1,476</text:p>
          </table:table-cell>
          <table:table-cell office:value-type="float" office:value="2189832" table:style-name="ce15">
            <text:p>2,189,832</text:p>
          </table:table-cell>
          <table:table-cell office:value-type="float" office:value="17076900" table:style-name="ce15">
            <text:p>17,076,900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7">
            <text:p>第1季 1st Qua.</text:p>
          </table:table-cell>
          <table:table-cell office:value-type="float" office:value="6062" table:style-name="ce19">
            <text:p>6,062</text:p>
          </table:table-cell>
          <table:table-cell office:value-type="float" office:value="8069896" table:style-name="ce18">
            <text:p>8,069,896</text:p>
          </table:table-cell>
          <table:table-cell office:value-type="float" office:value="76193915" table:style-name="ce18">
            <text:p>76,193,915</text:p>
          </table:table-cell>
          <table:table-cell office:value-type="float" office:value="11" table:style-name="ce19">
            <text:p>11</text:p>
          </table:table-cell>
          <table:table-cell office:value-type="float" office:value="11523" table:style-name="ce18">
            <text:p>11,523</text:p>
          </table:table-cell>
          <table:table-cell office:value-type="float" office:value="60189" table:style-name="ce18">
            <text:p>60,189</text:p>
          </table:table-cell>
          <table:table-cell office:value-type="float" office:value="26" table:style-name="ce19">
            <text:p>26</text:p>
          </table:table-cell>
          <table:table-cell office:value-type="float" office:value="282615" table:style-name="ce18">
            <text:p>282,615</text:p>
          </table:table-cell>
          <table:table-cell office:value-type="float" office:value="2421956" table:style-name="ce18">
            <text:p>2,421,956</text:p>
          </table:table-cell>
          <table:table-cell office:value-type="float" office:value="377" table:style-name="ce19">
            <text:p>377</text:p>
          </table:table-cell>
          <table:table-cell office:value-type="float" office:value="1039907" table:style-name="ce18">
            <text:p>1,039,907</text:p>
          </table:table-cell>
          <table:table-cell office:value-type="float" office:value="6450635" table:style-name="ce18">
            <text:p>6,450,635</text:p>
          </table:table-cell>
          <table:table-cell office:value-type="float" office:value="84" table:style-name="ce19">
            <text:p>84</text:p>
          </table:table-cell>
          <table:table-cell office:value-type="float" office:value="205296" table:style-name="ce18">
            <text:p>205,296</text:p>
          </table:table-cell>
          <table:table-cell office:value-type="float" office:value="1453698" table:style-name="ce18">
            <text:p>1,453,698</text:p>
          </table:table-cell>
          <table:table-cell office:value-type="string" table:style-name="ce17">
            <text:p>第1季 1st Qua.</text:p>
          </table:table-cell>
          <table:table-cell office:value-type="float" office:value="29" table:style-name="ce19">
            <text:p>29</text:p>
          </table:table-cell>
          <table:table-cell office:value-type="float" office:value="29342" table:style-name="ce18">
            <text:p>29,342</text:p>
          </table:table-cell>
          <table:table-cell office:value-type="float" office:value="192155" table:style-name="ce18">
            <text:p>192,155</text:p>
          </table:table-cell>
          <table:table-cell office:value-type="float" office:value="33" table:style-name="ce19">
            <text:p>33</text:p>
          </table:table-cell>
          <table:table-cell office:value-type="float" office:value="144859" table:style-name="ce18">
            <text:p>144,859</text:p>
          </table:table-cell>
          <table:table-cell office:value-type="float" office:value="1256137" table:style-name="ce18">
            <text:p>1,256,137</text:p>
          </table:table-cell>
          <table:table-cell office:value-type="float" office:value="196" table:style-name="ce19">
            <text:p>196</text:p>
          </table:table-cell>
          <table:table-cell office:value-type="float" office:value="384013" table:style-name="ce18">
            <text:p>384,013</text:p>
          </table:table-cell>
          <table:table-cell office:value-type="float" office:value="4054232" table:style-name="ce18">
            <text:p>4,054,232</text:p>
          </table:table-cell>
          <table:table-cell office:value-type="float" office:value="10" table:style-name="ce19">
            <text:p>10</text:p>
          </table:table-cell>
          <table:table-cell office:value-type="float" office:value="58927" table:style-name="ce18">
            <text:p>58,927</text:p>
          </table:table-cell>
          <table:table-cell office:value-type="float" office:value="457584" table:style-name="ce18">
            <text:p>457,584</text:p>
          </table:table-cell>
          <table:table-cell office:value-type="float" office:value="4569" table:style-name="ce19">
            <text:p>4,569</text:p>
          </table:table-cell>
          <table:table-cell office:value-type="float" office:value="29964" table:style-name="ce19">
            <text:p>29,964</text:p>
          </table:table-cell>
          <table:table-cell office:value-type="string" table:style-name="ce17">
            <text:p>第1季 1st Qua.</text:p>
          </table:table-cell>
          <table:table-cell office:value-type="float" office:value="5244313" table:style-name="ce18">
            <text:p>5,244,313</text:p>
          </table:table-cell>
          <table:table-cell office:value-type="float" office:value="53244076" table:style-name="ce18">
            <text:p>53,244,076</text:p>
          </table:table-cell>
          <table:table-cell office:value-type="float" office:value="413" table:style-name="ce19">
            <text:p>413</text:p>
          </table:table-cell>
          <table:table-cell office:value-type="float" office:value="438" table:style-name="ce19">
            <text:p>438</text:p>
          </table:table-cell>
          <table:table-cell office:value-type="float" office:value="117273" table:style-name="ce18">
            <text:p>117,273</text:p>
          </table:table-cell>
          <table:table-cell office:value-type="float" office:value="1862684" table:style-name="ce18">
            <text:p>1,862,684</text:p>
          </table:table-cell>
          <table:table-cell office:value-type="float" office:value="7" table:style-name="ce19">
            <text:p>7</text:p>
          </table:table-cell>
          <table:table-cell office:value-type="float" office:value="4999" table:style-name="ce18">
            <text:p>4,999</text:p>
          </table:table-cell>
          <table:table-cell office:value-type="float" office:value="29196" table:style-name="ce18">
            <text:p>29,196</text:p>
          </table:table-cell>
          <table:table-cell office:value-type="float" office:value="307" table:style-name="ce19">
            <text:p>307</text:p>
          </table:table-cell>
          <table:table-cell office:value-type="float" office:value="546829" table:style-name="ce18">
            <text:p>546,829</text:p>
          </table:table-cell>
          <table:table-cell office:value-type="float" office:value="4711373" table:style-name="ce18">
            <text:p>4,711,37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<text:s/>1月 Jan.</text:p>
          </table:table-cell>
          <table:table-cell office:value-type="float" office:value="1953" table:style-name="ce16">
            <text:p>1,953</text:p>
          </table:table-cell>
          <table:table-cell office:value-type="float" office:value="2923556" table:style-name="ce15">
            <text:p>2,923,556</text:p>
          </table:table-cell>
          <table:table-cell office:value-type="float" office:value="27367717" table:style-name="ce15">
            <text:p>27,367,717</text:p>
          </table:table-cell>
          <table:table-cell office:value-type="float" office:value="3" table:style-name="ce16">
            <text:p>3</text:p>
          </table:table-cell>
          <table:table-cell office:value-type="float" office:value="2022" table:style-name="ce15">
            <text:p>2,022</text:p>
          </table:table-cell>
          <table:table-cell office:value-type="float" office:value="10493" table:style-name="ce15">
            <text:p>10,493</text:p>
          </table:table-cell>
          <table:table-cell office:value-type="float" office:value="14" table:style-name="ce16">
            <text:p>14</text:p>
          </table:table-cell>
          <table:table-cell office:value-type="float" office:value="166739" table:style-name="ce15">
            <text:p>166,739</text:p>
          </table:table-cell>
          <table:table-cell office:value-type="float" office:value="1293103" table:style-name="ce15">
            <text:p>1,293,103</text:p>
          </table:table-cell>
          <table:table-cell office:value-type="float" office:value="105" table:style-name="ce16">
            <text:p>105</text:p>
          </table:table-cell>
          <table:table-cell office:value-type="float" office:value="324926" table:style-name="ce15">
            <text:p>324,926</text:p>
          </table:table-cell>
          <table:table-cell office:value-type="float" office:value="1913718" table:style-name="ce15">
            <text:p>1,913,718</text:p>
          </table:table-cell>
          <table:table-cell office:value-type="float" office:value="23" table:style-name="ce16">
            <text:p>23</text:p>
          </table:table-cell>
          <table:table-cell office:value-type="float" office:value="57028" table:style-name="ce15">
            <text:p>57,028</text:p>
          </table:table-cell>
          <table:table-cell office:value-type="float" office:value="347967" table:style-name="ce15">
            <text:p>347,967</text:p>
          </table:table-cell>
          <table:table-cell office:value-type="string" table:style-name="ce14">
            <text:p>　　 <text:s/>1月 Jan.</text:p>
          </table:table-cell>
          <table:table-cell office:value-type="float" office:value="17" table:style-name="ce16">
            <text:p>17</text:p>
          </table:table-cell>
          <table:table-cell office:value-type="float" office:value="23762" table:style-name="ce15">
            <text:p>23,762</text:p>
          </table:table-cell>
          <table:table-cell office:value-type="float" office:value="157816" table:style-name="ce15">
            <text:p>157,816</text:p>
          </table:table-cell>
          <table:table-cell office:value-type="float" office:value="12" table:style-name="ce16">
            <text:p>12</text:p>
          </table:table-cell>
          <table:table-cell office:value-type="float" office:value="11008" table:style-name="ce15">
            <text:p>11,008</text:p>
          </table:table-cell>
          <table:table-cell office:value-type="float" office:value="59695" table:style-name="ce15">
            <text:p>59,695</text:p>
          </table:table-cell>
          <table:table-cell office:value-type="float" office:value="68" table:style-name="ce16">
            <text:p>68</text:p>
          </table:table-cell>
          <table:table-cell office:value-type="float" office:value="196933" table:style-name="ce15">
            <text:p>196,933</text:p>
          </table:table-cell>
          <table:table-cell office:value-type="float" office:value="1734548" table:style-name="ce15">
            <text:p>1,734,548</text:p>
          </table:table-cell>
          <table:table-cell office:value-type="float" office:value="2" table:style-name="ce16">
            <text:p>2</text:p>
          </table:table-cell>
          <table:table-cell office:value-type="float" office:value="1570" table:style-name="ce15">
            <text:p>1,570</text:p>
          </table:table-cell>
          <table:table-cell office:value-type="float" office:value="8468" table:style-name="ce15">
            <text:p>8,468</text:p>
          </table:table-cell>
          <table:table-cell office:value-type="float" office:value="1481" table:style-name="ce16">
            <text:p>1,481</text:p>
          </table:table-cell>
          <table:table-cell office:value-type="float" office:value="11535" table:style-name="ce16">
            <text:p>11,535</text:p>
          </table:table-cell>
          <table:table-cell office:value-type="string" table:style-name="ce14">
            <text:p>　　 <text:s/>1月 Jan.</text:p>
          </table:table-cell>
          <table:table-cell office:value-type="float" office:value="1884601" table:style-name="ce15">
            <text:p>1,884,601</text:p>
          </table:table-cell>
          <table:table-cell office:value-type="float" office:value="19597199" table:style-name="ce15">
            <text:p>19,597,199</text:p>
          </table:table-cell>
          <table:table-cell office:value-type="float" office:value="122" table:style-name="ce16">
            <text:p>122</text:p>
          </table:table-cell>
          <table:table-cell office:value-type="float" office:value="120" table:style-name="ce16">
            <text:p>120</text:p>
          </table:table-cell>
          <table:table-cell office:value-type="float" office:value="31704" table:style-name="ce15">
            <text:p>31,704</text:p>
          </table:table-cell>
          <table:table-cell office:value-type="float" office:value="174519" table:style-name="ce15">
            <text:p>174,519</text:p>
          </table:table-cell>
          <table:table-cell office:value-type="float" office:value="4" table:style-name="ce16">
            <text:p>4</text:p>
          </table:table-cell>
          <table:table-cell office:value-type="float" office:value="3270" table:style-name="ce15">
            <text:p>3,270</text:p>
          </table:table-cell>
          <table:table-cell office:value-type="float" office:value="17393" table:style-name="ce15">
            <text:p>17,393</text:p>
          </table:table-cell>
          <table:table-cell office:value-type="float" office:value="102" table:style-name="ce16">
            <text:p>102</text:p>
          </table:table-cell>
          <table:table-cell office:value-type="float" office:value="219993" table:style-name="ce15">
            <text:p>219,993</text:p>
          </table:table-cell>
          <table:table-cell office:value-type="float" office:value="2052798" table:style-name="ce15">
            <text:p>2,052,79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<text:s/>2月 Feb.</text:p>
          </table:table-cell>
          <table:table-cell office:value-type="float" office:value="1669" table:style-name="ce16">
            <text:p>1,669</text:p>
          </table:table-cell>
          <table:table-cell office:value-type="float" office:value="2036298" table:style-name="ce15">
            <text:p>2,036,298</text:p>
          </table:table-cell>
          <table:table-cell office:value-type="float" office:value="18959184" table:style-name="ce15">
            <text:p>18,959,184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6" table:style-name="ce16">
            <text:p>6</text:p>
          </table:table-cell>
          <table:table-cell office:value-type="float" office:value="18514" table:style-name="ce15">
            <text:p>18,514</text:p>
          </table:table-cell>
          <table:table-cell office:value-type="float" office:value="108364" table:style-name="ce15">
            <text:p>108,364</text:p>
          </table:table-cell>
          <table:table-cell office:value-type="float" office:value="91" table:style-name="ce16">
            <text:p>91</text:p>
          </table:table-cell>
          <table:table-cell office:value-type="float" office:value="330347" table:style-name="ce15">
            <text:p>330,347</text:p>
          </table:table-cell>
          <table:table-cell office:value-type="float" office:value="2167448" table:style-name="ce15">
            <text:p>2,167,448</text:p>
          </table:table-cell>
          <table:table-cell office:value-type="float" office:value="26" table:style-name="ce16">
            <text:p>26</text:p>
          </table:table-cell>
          <table:table-cell office:value-type="float" office:value="77513" table:style-name="ce15">
            <text:p>77,513</text:p>
          </table:table-cell>
          <table:table-cell office:value-type="float" office:value="668711" table:style-name="ce15">
            <text:p>668,711</text:p>
          </table:table-cell>
          <table:table-cell office:value-type="string" table:style-name="ce14">
            <text:p>　　 <text:s/>2月 Feb.</text:p>
          </table:table-cell>
          <table:table-cell office:value-type="float" office:value="3" table:style-name="ce16">
            <text:p>3</text:p>
          </table:table-cell>
          <table:table-cell office:value-type="float" office:value="1853" table:style-name="ce15">
            <text:p>1,853</text:p>
          </table:table-cell>
          <table:table-cell office:value-type="float" office:value="12347" table:style-name="ce15">
            <text:p>12,347</text:p>
          </table:table-cell>
          <table:table-cell office:value-type="float" office:value="8" table:style-name="ce16">
            <text:p>8</text:p>
          </table:table-cell>
          <table:table-cell office:value-type="float" office:value="51543" table:style-name="ce15">
            <text:p>51,543</text:p>
          </table:table-cell>
          <table:table-cell office:value-type="float" office:value="536680" table:style-name="ce15">
            <text:p>536,680</text:p>
          </table:table-cell>
          <table:table-cell office:value-type="float" office:value="49" table:style-name="ce16">
            <text:p>49</text:p>
          </table:table-cell>
          <table:table-cell office:value-type="float" office:value="72837" table:style-name="ce15">
            <text:p>72,837</text:p>
          </table:table-cell>
          <table:table-cell office:value-type="float" office:value="867337" table:style-name="ce15">
            <text:p>867,337</text:p>
          </table:table-cell>
          <table:table-cell office:value-type="float" office:value="3" table:style-name="ce16">
            <text:p>3</text:p>
          </table:table-cell>
          <table:table-cell office:value-type="float" office:value="2918" table:style-name="ce15">
            <text:p>2,918</text:p>
          </table:table-cell>
          <table:table-cell office:value-type="float" office:value="14988" table:style-name="ce15">
            <text:p>14,988</text:p>
          </table:table-cell>
          <table:table-cell office:value-type="float" office:value="1282" table:style-name="ce16">
            <text:p>1,282</text:p>
          </table:table-cell>
          <table:table-cell office:value-type="float" office:value="7605" table:style-name="ce16">
            <text:p>7,605</text:p>
          </table:table-cell>
          <table:table-cell office:value-type="string" table:style-name="ce14">
            <text:p>　　 <text:s/>2月 Feb.</text:p>
          </table:table-cell>
          <table:table-cell office:value-type="float" office:value="1324628" table:style-name="ce15">
            <text:p>1,324,628</text:p>
          </table:table-cell>
          <table:table-cell office:value-type="float" office:value="13644403" table:style-name="ce15">
            <text:p>13,644,403</text:p>
          </table:table-cell>
          <table:table-cell office:value-type="float" office:value="110" table:style-name="ce16">
            <text:p>110</text:p>
          </table:table-cell>
          <table:table-cell office:value-type="float" office:value="110" table:style-name="ce16">
            <text:p>110</text:p>
          </table:table-cell>
          <table:table-cell office:value-type="float" office:value="29871" table:style-name="ce15">
            <text:p>29,871</text:p>
          </table:table-cell>
          <table:table-cell office:value-type="float" office:value="163930" table:style-name="ce15">
            <text:p>163,930</text:p>
          </table:table-cell>
          <table:table-cell office:value-type="float" office:value="2" table:style-name="ce16">
            <text:p>2</text:p>
          </table:table-cell>
          <table:table-cell office:value-type="float" office:value="807" table:style-name="ce15">
            <text:p>807</text:p>
          </table:table-cell>
          <table:table-cell office:value-type="float" office:value="4871" table:style-name="ce15">
            <text:p>4,871</text:p>
          </table:table-cell>
          <table:table-cell office:value-type="float" office:value="89" table:style-name="ce16">
            <text:p>89</text:p>
          </table:table-cell>
          <table:table-cell office:value-type="float" office:value="125467" table:style-name="ce15">
            <text:p>125,467</text:p>
          </table:table-cell>
          <table:table-cell office:value-type="float" office:value="770105" table:style-name="ce15">
            <text:p>770,10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<text:s/>3月 Mar.</text:p>
          </table:table-cell>
          <table:table-cell office:value-type="float" office:value="2440" table:style-name="ce16">
            <text:p>2,440</text:p>
          </table:table-cell>
          <table:table-cell office:value-type="float" office:value="3110042" table:style-name="ce15">
            <text:p>3,110,042</text:p>
          </table:table-cell>
          <table:table-cell office:value-type="float" office:value="29867014" table:style-name="ce15">
            <text:p>29,867,014</text:p>
          </table:table-cell>
          <table:table-cell office:value-type="float" office:value="8" table:style-name="ce16">
            <text:p>8</text:p>
          </table:table-cell>
          <table:table-cell office:value-type="float" office:value="9501" table:style-name="ce15">
            <text:p>9,501</text:p>
          </table:table-cell>
          <table:table-cell office:value-type="float" office:value="49696" table:style-name="ce15">
            <text:p>49,696</text:p>
          </table:table-cell>
          <table:table-cell office:value-type="float" office:value="6" table:style-name="ce16">
            <text:p>6</text:p>
          </table:table-cell>
          <table:table-cell office:value-type="float" office:value="97362" table:style-name="ce15">
            <text:p>97,362</text:p>
          </table:table-cell>
          <table:table-cell office:value-type="float" office:value="1020489" table:style-name="ce15">
            <text:p>1,020,489</text:p>
          </table:table-cell>
          <table:table-cell office:value-type="float" office:value="181" table:style-name="ce16">
            <text:p>181</text:p>
          </table:table-cell>
          <table:table-cell office:value-type="float" office:value="384634" table:style-name="ce15">
            <text:p>384,634</text:p>
          </table:table-cell>
          <table:table-cell office:value-type="float" office:value="2369469" table:style-name="ce15">
            <text:p>2,369,469</text:p>
          </table:table-cell>
          <table:table-cell office:value-type="float" office:value="35" table:style-name="ce16">
            <text:p>35</text:p>
          </table:table-cell>
          <table:table-cell office:value-type="float" office:value="70755" table:style-name="ce15">
            <text:p>70,755</text:p>
          </table:table-cell>
          <table:table-cell office:value-type="float" office:value="437020" table:style-name="ce15">
            <text:p>437,020</text:p>
          </table:table-cell>
          <table:table-cell office:value-type="string" table:style-name="ce14">
            <text:p>　　 <text:s/>3月 Mar.</text:p>
          </table:table-cell>
          <table:table-cell office:value-type="float" office:value="9" table:style-name="ce16">
            <text:p>9</text:p>
          </table:table-cell>
          <table:table-cell office:value-type="float" office:value="3727" table:style-name="ce15">
            <text:p>3,727</text:p>
          </table:table-cell>
          <table:table-cell office:value-type="float" office:value="21992" table:style-name="ce15">
            <text:p>21,992</text:p>
          </table:table-cell>
          <table:table-cell office:value-type="float" office:value="13" table:style-name="ce16">
            <text:p>13</text:p>
          </table:table-cell>
          <table:table-cell office:value-type="float" office:value="82308" table:style-name="ce15">
            <text:p>82,308</text:p>
          </table:table-cell>
          <table:table-cell office:value-type="float" office:value="659762" table:style-name="ce15">
            <text:p>659,762</text:p>
          </table:table-cell>
          <table:table-cell office:value-type="float" office:value="79" table:style-name="ce16">
            <text:p>79</text:p>
          </table:table-cell>
          <table:table-cell office:value-type="float" office:value="114243" table:style-name="ce15">
            <text:p>114,243</text:p>
          </table:table-cell>
          <table:table-cell office:value-type="float" office:value="1452347" table:style-name="ce15">
            <text:p>1,452,347</text:p>
          </table:table-cell>
          <table:table-cell office:value-type="float" office:value="5" table:style-name="ce16">
            <text:p>5</text:p>
          </table:table-cell>
          <table:table-cell office:value-type="float" office:value="54439" table:style-name="ce15">
            <text:p>54,439</text:p>
          </table:table-cell>
          <table:table-cell office:value-type="float" office:value="434128" table:style-name="ce15">
            <text:p>434,128</text:p>
          </table:table-cell>
          <table:table-cell office:value-type="float" office:value="1806" table:style-name="ce16">
            <text:p>1,806</text:p>
          </table:table-cell>
          <table:table-cell office:value-type="float" office:value="10824" table:style-name="ce16">
            <text:p>10,824</text:p>
          </table:table-cell>
          <table:table-cell office:value-type="string" table:style-name="ce14">
            <text:p>　　 <text:s/>3月 Mar.</text:p>
          </table:table-cell>
          <table:table-cell office:value-type="float" office:value="2035084" table:style-name="ce15">
            <text:p>2,035,084</text:p>
          </table:table-cell>
          <table:table-cell office:value-type="float" office:value="20002474" table:style-name="ce15">
            <text:p>20,002,474</text:p>
          </table:table-cell>
          <table:table-cell office:value-type="float" office:value="181" table:style-name="ce16">
            <text:p>181</text:p>
          </table:table-cell>
          <table:table-cell office:value-type="float" office:value="208" table:style-name="ce16">
            <text:p>208</text:p>
          </table:table-cell>
          <table:table-cell office:value-type="float" office:value="55698" table:style-name="ce15">
            <text:p>55,698</text:p>
          </table:table-cell>
          <table:table-cell office:value-type="float" office:value="1524235" table:style-name="ce15">
            <text:p>1,524,235</text:p>
          </table:table-cell>
          <table:table-cell office:value-type="float" office:value="1" table:style-name="ce16">
            <text:p>1</text:p>
          </table:table-cell>
          <table:table-cell office:value-type="float" office:value="922" table:style-name="ce15">
            <text:p>922</text:p>
          </table:table-cell>
          <table:table-cell office:value-type="float" office:value="6932" table:style-name="ce15">
            <text:p>6,932</text:p>
          </table:table-cell>
          <table:table-cell office:value-type="float" office:value="116" table:style-name="ce16">
            <text:p>116</text:p>
          </table:table-cell>
          <table:table-cell office:value-type="float" office:value="201369" table:style-name="ce15">
            <text:p>201,369</text:p>
          </table:table-cell>
          <table:table-cell office:value-type="float" office:value="1888470" table:style-name="ce15">
            <text:p>1,888,470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7">
            <text:p>第2季 2nd Qua.</text:p>
          </table:table-cell>
          <table:table-cell office:value-type="float" office:value="6334" table:style-name="ce19">
            <text:p>6,334</text:p>
          </table:table-cell>
          <table:table-cell office:value-type="float" office:value="8234209" table:style-name="ce18">
            <text:p>8,234,209</text:p>
          </table:table-cell>
          <table:table-cell office:value-type="float" office:value="78550889" table:style-name="ce18">
            <text:p>78,550,889</text:p>
          </table:table-cell>
          <table:table-cell office:value-type="float" office:value="7" table:style-name="ce19">
            <text:p>7</text:p>
          </table:table-cell>
          <table:table-cell office:value-type="float" office:value="4259" table:style-name="ce18">
            <text:p>4,259</text:p>
          </table:table-cell>
          <table:table-cell office:value-type="float" office:value="22508" table:style-name="ce18">
            <text:p>22,508</text:p>
          </table:table-cell>
          <table:table-cell office:value-type="float" office:value="49" table:style-name="ce19">
            <text:p>49</text:p>
          </table:table-cell>
          <table:table-cell office:value-type="float" office:value="1051923" table:style-name="ce18">
            <text:p>1,051,923</text:p>
          </table:table-cell>
          <table:table-cell office:value-type="float" office:value="11123267" table:style-name="ce18">
            <text:p>11,123,267</text:p>
          </table:table-cell>
          <table:table-cell office:value-type="float" office:value="401" table:style-name="ce19">
            <text:p>401</text:p>
          </table:table-cell>
          <table:table-cell office:value-type="float" office:value="1046778" table:style-name="ce18">
            <text:p>1,046,778</text:p>
          </table:table-cell>
          <table:table-cell office:value-type="float" office:value="6774268" table:style-name="ce18">
            <text:p>6,774,268</text:p>
          </table:table-cell>
          <table:table-cell office:value-type="float" office:value="77" table:style-name="ce19">
            <text:p>77</text:p>
          </table:table-cell>
          <table:table-cell office:value-type="float" office:value="235806" table:style-name="ce18">
            <text:p>235,806</text:p>
          </table:table-cell>
          <table:table-cell office:value-type="float" office:value="1725626" table:style-name="ce18">
            <text:p>1,725,626</text:p>
          </table:table-cell>
          <table:table-cell office:value-type="string" table:style-name="ce17">
            <text:p>第2季 2nd Qua.</text:p>
          </table:table-cell>
          <table:table-cell office:value-type="float" office:value="25" table:style-name="ce19">
            <text:p>25</text:p>
          </table:table-cell>
          <table:table-cell office:value-type="float" office:value="39401" table:style-name="ce18">
            <text:p>39,401</text:p>
          </table:table-cell>
          <table:table-cell office:value-type="float" office:value="301206" table:style-name="ce18">
            <text:p>301,206</text:p>
          </table:table-cell>
          <table:table-cell office:value-type="float" office:value="28" table:style-name="ce19">
            <text:p>28</text:p>
          </table:table-cell>
          <table:table-cell office:value-type="float" office:value="61819" table:style-name="ce18">
            <text:p>61,819</text:p>
          </table:table-cell>
          <table:table-cell office:value-type="float" office:value="362367" table:style-name="ce18">
            <text:p>362,367</text:p>
          </table:table-cell>
          <table:table-cell office:value-type="float" office:value="243" table:style-name="ce19">
            <text:p>243</text:p>
          </table:table-cell>
          <table:table-cell office:value-type="float" office:value="381639" table:style-name="ce18">
            <text:p>381,639</text:p>
          </table:table-cell>
          <table:table-cell office:value-type="float" office:value="4061807" table:style-name="ce18">
            <text:p>4,061,807</text:p>
          </table:table-cell>
          <table:table-cell office:value-type="float" office:value="6" table:style-name="ce19">
            <text:p>6</text:p>
          </table:table-cell>
          <table:table-cell office:value-type="float" office:value="6013" table:style-name="ce18">
            <text:p>6,013</text:p>
          </table:table-cell>
          <table:table-cell office:value-type="float" office:value="40122" table:style-name="ce18">
            <text:p>40,122</text:p>
          </table:table-cell>
          <table:table-cell office:value-type="float" office:value="4695" table:style-name="ce19">
            <text:p>4,695</text:p>
          </table:table-cell>
          <table:table-cell office:value-type="float" office:value="25941" table:style-name="ce19">
            <text:p>25,941</text:p>
          </table:table-cell>
          <table:table-cell office:value-type="string" table:style-name="ce17">
            <text:p>第2季 2nd Qua.</text:p>
          </table:table-cell>
          <table:table-cell office:value-type="float" office:value="4762866" table:style-name="ce18">
            <text:p>4,762,866</text:p>
          </table:table-cell>
          <table:table-cell office:value-type="float" office:value="49543135" table:style-name="ce18">
            <text:p>49,543,135</text:p>
          </table:table-cell>
          <table:table-cell office:value-type="float" office:value="438" table:style-name="ce19">
            <text:p>438</text:p>
          </table:table-cell>
          <table:table-cell office:value-type="float" office:value="446" table:style-name="ce19">
            <text:p>446</text:p>
          </table:table-cell>
          <table:table-cell office:value-type="float" office:value="120707" table:style-name="ce18">
            <text:p>120,707</text:p>
          </table:table-cell>
          <table:table-cell office:value-type="float" office:value="657282" table:style-name="ce18">
            <text:p>657,282</text:p>
          </table:table-cell>
          <table:table-cell office:value-type="float" office:value="8" table:style-name="ce19">
            <text:p>8</text:p>
          </table:table-cell>
          <table:table-cell office:value-type="float" office:value="10623" table:style-name="ce18">
            <text:p>10,623</text:p>
          </table:table-cell>
          <table:table-cell office:value-type="float" office:value="59976" table:style-name="ce18">
            <text:p>59,976</text:p>
          </table:table-cell>
          <table:table-cell office:value-type="float" office:value="357" table:style-name="ce19">
            <text:p>357</text:p>
          </table:table-cell>
          <table:table-cell office:value-type="float" office:value="512375" table:style-name="ce18">
            <text:p>512,375</text:p>
          </table:table-cell>
          <table:table-cell office:value-type="float" office:value="3879325" table:style-name="ce18">
            <text:p>3,879,325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<text:s/>4月 Apr.</text:p>
          </table:table-cell>
          <table:table-cell office:value-type="float" office:value="2090" table:style-name="ce16">
            <text:p>2,090</text:p>
          </table:table-cell>
          <table:table-cell office:value-type="float" office:value="2921814" table:style-name="ce15">
            <text:p>2,921,814</text:p>
          </table:table-cell>
          <table:table-cell office:value-type="float" office:value="28302909" table:style-name="ce15">
            <text:p>28,302,909</text:p>
          </table:table-cell>
          <table:table-cell office:value-type="float" office:value="1" table:style-name="ce16">
            <text:p>1</text:p>
          </table:table-cell>
          <table:table-cell office:value-type="float" office:value="175" table:style-name="ce15">
            <text:p>175</text:p>
          </table:table-cell>
          <table:table-cell office:value-type="float" office:value="964" table:style-name="ce15">
            <text:p>964</text:p>
          </table:table-cell>
          <table:table-cell office:value-type="float" office:value="19" table:style-name="ce16">
            <text:p>19</text:p>
          </table:table-cell>
          <table:table-cell office:value-type="float" office:value="533195" table:style-name="ce15">
            <text:p>533,195</text:p>
          </table:table-cell>
          <table:table-cell office:value-type="float" office:value="5808462" table:style-name="ce15">
            <text:p>5,808,462</text:p>
          </table:table-cell>
          <table:table-cell office:value-type="float" office:value="119" table:style-name="ce16">
            <text:p>119</text:p>
          </table:table-cell>
          <table:table-cell office:value-type="float" office:value="416530" table:style-name="ce15">
            <text:p>416,530</text:p>
          </table:table-cell>
          <table:table-cell office:value-type="float" office:value="2473931" table:style-name="ce15">
            <text:p>2,473,931</text:p>
          </table:table-cell>
          <table:table-cell office:value-type="float" office:value="27" table:style-name="ce16">
            <text:p>27</text:p>
          </table:table-cell>
          <table:table-cell office:value-type="float" office:value="92129" table:style-name="ce15">
            <text:p>92,129</text:p>
          </table:table-cell>
          <table:table-cell office:value-type="float" office:value="638068" table:style-name="ce15">
            <text:p>638,068</text:p>
          </table:table-cell>
          <table:table-cell office:value-type="string" table:style-name="ce14">
            <text:p>　　 <text:s/>4月 Apr.</text:p>
          </table:table-cell>
          <table:table-cell office:value-type="float" office:value="15" table:style-name="ce16">
            <text:p>15</text:p>
          </table:table-cell>
          <table:table-cell office:value-type="float" office:value="21634" table:style-name="ce15">
            <text:p>21,634</text:p>
          </table:table-cell>
          <table:table-cell office:value-type="float" office:value="156313" table:style-name="ce15">
            <text:p>156,313</text:p>
          </table:table-cell>
          <table:table-cell office:value-type="float" office:value="18" table:style-name="ce16">
            <text:p>18</text:p>
          </table:table-cell>
          <table:table-cell office:value-type="float" office:value="39939" table:style-name="ce15">
            <text:p>39,939</text:p>
          </table:table-cell>
          <table:table-cell office:value-type="float" office:value="228776" table:style-name="ce15">
            <text:p>228,776</text:p>
          </table:table-cell>
          <table:table-cell office:value-type="float" office:value="71" table:style-name="ce16">
            <text:p>71</text:p>
          </table:table-cell>
          <table:table-cell office:value-type="float" office:value="72762" table:style-name="ce15">
            <text:p>72,762</text:p>
          </table:table-cell>
          <table:table-cell office:value-type="float" office:value="645449" table:style-name="ce15">
            <text:p>645,449</text:p>
          </table:table-cell>
          <table:table-cell office:value-type="float" office:value="2" table:style-name="ce16">
            <text:p>2</text:p>
          </table:table-cell>
          <table:table-cell office:value-type="float" office:value="858" table:style-name="ce15">
            <text:p>858</text:p>
          </table:table-cell>
          <table:table-cell office:value-type="float" office:value="4779" table:style-name="ce15">
            <text:p>4,779</text:p>
          </table:table-cell>
          <table:table-cell office:value-type="float" office:value="1573" table:style-name="ce16">
            <text:p>1,573</text:p>
          </table:table-cell>
          <table:table-cell office:value-type="float" office:value="8112" table:style-name="ce16">
            <text:p>8,112</text:p>
          </table:table-cell>
          <table:table-cell office:value-type="string" table:style-name="ce14">
            <text:p>　　 <text:s/>4月 Apr.</text:p>
          </table:table-cell>
          <table:table-cell office:value-type="float" office:value="1537429" table:style-name="ce15">
            <text:p>1,537,429</text:p>
          </table:table-cell>
          <table:table-cell office:value-type="float" office:value="16803111" table:style-name="ce15">
            <text:p>16,803,111</text:p>
          </table:table-cell>
          <table:table-cell office:value-type="float" office:value="143" table:style-name="ce16">
            <text:p>143</text:p>
          </table:table-cell>
          <table:table-cell office:value-type="float" office:value="152" table:style-name="ce16">
            <text:p>152</text:p>
          </table:table-cell>
          <table:table-cell office:value-type="float" office:value="39252" table:style-name="ce15">
            <text:p>39,252</text:p>
          </table:table-cell>
          <table:table-cell office:value-type="float" office:value="213512" table:style-name="ce15">
            <text:p>213,51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102" table:style-name="ce16">
            <text:p>102</text:p>
          </table:table-cell>
          <table:table-cell office:value-type="float" office:value="167911" table:style-name="ce15">
            <text:p>167,911</text:p>
          </table:table-cell>
          <table:table-cell office:value-type="float" office:value="1329544" table:style-name="ce15">
            <text:p>1,329,54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<text:s/>5月 May</text:p>
          </table:table-cell>
          <table:table-cell office:value-type="float" office:value="2332" table:style-name="ce16">
            <text:p>2,332</text:p>
          </table:table-cell>
          <table:table-cell office:value-type="float" office:value="3251628" table:style-name="ce15">
            <text:p>3,251,628</text:p>
          </table:table-cell>
          <table:table-cell office:value-type="float" office:value="31832788" table:style-name="ce15">
            <text:p>31,832,788</text:p>
          </table:table-cell>
          <table:table-cell office:value-type="float" office:value="3" table:style-name="ce16">
            <text:p>3</text:p>
          </table:table-cell>
          <table:table-cell office:value-type="float" office:value="2893" table:style-name="ce15">
            <text:p>2,893</text:p>
          </table:table-cell>
          <table:table-cell office:value-type="float" office:value="14467" table:style-name="ce15">
            <text:p>14,467</text:p>
          </table:table-cell>
          <table:table-cell office:value-type="float" office:value="12" table:style-name="ce16">
            <text:p>12</text:p>
          </table:table-cell>
          <table:table-cell office:value-type="float" office:value="425664" table:style-name="ce15">
            <text:p>425,664</text:p>
          </table:table-cell>
          <table:table-cell office:value-type="float" office:value="4563625" table:style-name="ce15">
            <text:p>4,563,625</text:p>
          </table:table-cell>
          <table:table-cell office:value-type="float" office:value="153" table:style-name="ce16">
            <text:p>153</text:p>
          </table:table-cell>
          <table:table-cell office:value-type="float" office:value="350900" table:style-name="ce15">
            <text:p>350,900</text:p>
          </table:table-cell>
          <table:table-cell office:value-type="float" office:value="2181187" table:style-name="ce15">
            <text:p>2,181,187</text:p>
          </table:table-cell>
          <table:table-cell office:value-type="float" office:value="29" table:style-name="ce16">
            <text:p>29</text:p>
          </table:table-cell>
          <table:table-cell office:value-type="float" office:value="46415" table:style-name="ce15">
            <text:p>46,415</text:p>
          </table:table-cell>
          <table:table-cell office:value-type="float" office:value="267725" table:style-name="ce15">
            <text:p>267,725</text:p>
          </table:table-cell>
          <table:table-cell office:value-type="string" table:style-name="ce14">
            <text:p>　　 <text:s/>5月 May</text:p>
          </table:table-cell>
          <table:table-cell office:value-type="float" office:value="5" table:style-name="ce16">
            <text:p>5</text:p>
          </table:table-cell>
          <table:table-cell office:value-type="float" office:value="16362" table:style-name="ce15">
            <text:p>16,362</text:p>
          </table:table-cell>
          <table:table-cell office:value-type="float" office:value="137298" table:style-name="ce15">
            <text:p>137,298</text:p>
          </table:table-cell>
          <table:table-cell office:value-type="float" office:value="6" table:style-name="ce16">
            <text:p>6</text:p>
          </table:table-cell>
          <table:table-cell office:value-type="float" office:value="14118" table:style-name="ce15">
            <text:p>14,118</text:p>
          </table:table-cell>
          <table:table-cell office:value-type="float" office:value="91175" table:style-name="ce15">
            <text:p>91,175</text:p>
          </table:table-cell>
          <table:table-cell office:value-type="float" office:value="95" table:style-name="ce16">
            <text:p>95</text:p>
          </table:table-cell>
          <table:table-cell office:value-type="float" office:value="146970" table:style-name="ce15">
            <text:p>146,970</text:p>
          </table:table-cell>
          <table:table-cell office:value-type="float" office:value="1490549" table:style-name="ce15">
            <text:p>1,490,549</text:p>
          </table:table-cell>
          <table:table-cell office:value-type="float" office:value="3" table:style-name="ce16">
            <text:p>3</text:p>
          </table:table-cell>
          <table:table-cell office:value-type="float" office:value="4603" table:style-name="ce15">
            <text:p>4,603</text:p>
          </table:table-cell>
          <table:table-cell office:value-type="float" office:value="31007" table:style-name="ce15">
            <text:p>31,007</text:p>
          </table:table-cell>
          <table:table-cell office:value-type="float" office:value="1715" table:style-name="ce16">
            <text:p>1,715</text:p>
          </table:table-cell>
          <table:table-cell office:value-type="float" office:value="10814" table:style-name="ce16">
            <text:p>10,814</text:p>
          </table:table-cell>
          <table:table-cell office:value-type="string" table:style-name="ce14">
            <text:p>　　 <text:s/>5月 May</text:p>
          </table:table-cell>
          <table:table-cell office:value-type="float" office:value="1952752" table:style-name="ce15">
            <text:p>1,952,752</text:p>
          </table:table-cell>
          <table:table-cell office:value-type="float" office:value="20946820" table:style-name="ce15">
            <text:p>20,946,820</text:p>
          </table:table-cell>
          <table:table-cell office:value-type="float" office:value="141" table:style-name="ce16">
            <text:p>141</text:p>
          </table:table-cell>
          <table:table-cell office:value-type="float" office:value="141" table:style-name="ce16">
            <text:p>141</text:p>
          </table:table-cell>
          <table:table-cell office:value-type="float" office:value="40430" table:style-name="ce15">
            <text:p>40,430</text:p>
          </table:table-cell>
          <table:table-cell office:value-type="float" office:value="224906" table:style-name="ce15">
            <text:p>224,906</text:p>
          </table:table-cell>
          <table:table-cell office:value-type="float" office:value="3" table:style-name="ce16">
            <text:p>3</text:p>
          </table:table-cell>
          <table:table-cell office:value-type="float" office:value="1198" table:style-name="ce15">
            <text:p>1,198</text:p>
          </table:table-cell>
          <table:table-cell office:value-type="float" office:value="6881" table:style-name="ce15">
            <text:p>6,881</text:p>
          </table:table-cell>
          <table:table-cell office:value-type="float" office:value="167" table:style-name="ce16">
            <text:p>167</text:p>
          </table:table-cell>
          <table:table-cell office:value-type="float" office:value="249323" table:style-name="ce15">
            <text:p>249,323</text:p>
          </table:table-cell>
          <table:table-cell office:value-type="float" office:value="1877148" table:style-name="ce15">
            <text:p>1,877,14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<text:s/>6月 June</text:p>
          </table:table-cell>
          <table:table-cell office:value-type="float" office:value="1912" table:style-name="ce16">
            <text:p>1,912</text:p>
          </table:table-cell>
          <table:table-cell office:value-type="float" office:value="2060767" table:style-name="ce15">
            <text:p>2,060,767</text:p>
          </table:table-cell>
          <table:table-cell office:value-type="float" office:value="18415192" table:style-name="ce15">
            <text:p>18,415,192</text:p>
          </table:table-cell>
          <table:table-cell office:value-type="float" office:value="3" table:style-name="ce16">
            <text:p>3</text:p>
          </table:table-cell>
          <table:table-cell office:value-type="float" office:value="1191" table:style-name="ce15">
            <text:p>1,191</text:p>
          </table:table-cell>
          <table:table-cell office:value-type="float" office:value="7077" table:style-name="ce15">
            <text:p>7,077</text:p>
          </table:table-cell>
          <table:table-cell office:value-type="float" office:value="18" table:style-name="ce16">
            <text:p>18</text:p>
          </table:table-cell>
          <table:table-cell office:value-type="float" office:value="93064" table:style-name="ce15">
            <text:p>93,064</text:p>
          </table:table-cell>
          <table:table-cell office:value-type="float" office:value="751180" table:style-name="ce15">
            <text:p>751,180</text:p>
          </table:table-cell>
          <table:table-cell office:value-type="float" office:value="129" table:style-name="ce16">
            <text:p>129</text:p>
          </table:table-cell>
          <table:table-cell office:value-type="float" office:value="279348" table:style-name="ce15">
            <text:p>279,348</text:p>
          </table:table-cell>
          <table:table-cell office:value-type="float" office:value="2119150" table:style-name="ce15">
            <text:p>2,119,150</text:p>
          </table:table-cell>
          <table:table-cell office:value-type="float" office:value="21" table:style-name="ce16">
            <text:p>21</text:p>
          </table:table-cell>
          <table:table-cell office:value-type="float" office:value="97262" table:style-name="ce15">
            <text:p>97,262</text:p>
          </table:table-cell>
          <table:table-cell office:value-type="float" office:value="819833" table:style-name="ce15">
            <text:p>819,833</text:p>
          </table:table-cell>
          <table:table-cell office:value-type="string" table:style-name="ce14">
            <text:p>　　 <text:s/>6月 June</text:p>
          </table:table-cell>
          <table:table-cell office:value-type="float" office:value="5" table:style-name="ce16">
            <text:p>5</text:p>
          </table:table-cell>
          <table:table-cell office:value-type="float" office:value="1405" table:style-name="ce15">
            <text:p>1,405</text:p>
          </table:table-cell>
          <table:table-cell office:value-type="float" office:value="7595" table:style-name="ce15">
            <text:p>7,595</text:p>
          </table:table-cell>
          <table:table-cell office:value-type="float" office:value="4" table:style-name="ce16">
            <text:p>4</text:p>
          </table:table-cell>
          <table:table-cell office:value-type="float" office:value="7762" table:style-name="ce15">
            <text:p>7,762</text:p>
          </table:table-cell>
          <table:table-cell office:value-type="float" office:value="42416" table:style-name="ce15">
            <text:p>42,416</text:p>
          </table:table-cell>
          <table:table-cell office:value-type="float" office:value="77" table:style-name="ce16">
            <text:p>77</text:p>
          </table:table-cell>
          <table:table-cell office:value-type="float" office:value="161907" table:style-name="ce15">
            <text:p>161,907</text:p>
          </table:table-cell>
          <table:table-cell office:value-type="float" office:value="1925809" table:style-name="ce15">
            <text:p>1,925,809</text:p>
          </table:table-cell>
          <table:table-cell office:value-type="float" office:value="1" table:style-name="ce16">
            <text:p>1</text:p>
          </table:table-cell>
          <table:table-cell office:value-type="float" office:value="552" table:style-name="ce15">
            <text:p>552</text:p>
          </table:table-cell>
          <table:table-cell office:value-type="float" office:value="4336" table:style-name="ce15">
            <text:p>4,336</text:p>
          </table:table-cell>
          <table:table-cell office:value-type="float" office:value="1407" table:style-name="ce16">
            <text:p>1,407</text:p>
          </table:table-cell>
          <table:table-cell office:value-type="float" office:value="7015" table:style-name="ce16">
            <text:p>7,015</text:p>
          </table:table-cell>
          <table:table-cell office:value-type="string" table:style-name="ce14">
            <text:p>　　 <text:s/>6月 June</text:p>
          </table:table-cell>
          <table:table-cell office:value-type="float" office:value="1272685" table:style-name="ce15">
            <text:p>1,272,685</text:p>
          </table:table-cell>
          <table:table-cell office:value-type="float" office:value="11793204" table:style-name="ce15">
            <text:p>11,793,204</text:p>
          </table:table-cell>
          <table:table-cell office:value-type="float" office:value="154" table:style-name="ce16">
            <text:p>154</text:p>
          </table:table-cell>
          <table:table-cell office:value-type="float" office:value="153" table:style-name="ce16">
            <text:p>153</text:p>
          </table:table-cell>
          <table:table-cell office:value-type="float" office:value="41025" table:style-name="ce15">
            <text:p>41,025</text:p>
          </table:table-cell>
          <table:table-cell office:value-type="float" office:value="218864" table:style-name="ce15">
            <text:p>218,864</text:p>
          </table:table-cell>
          <table:table-cell office:value-type="float" office:value="5" table:style-name="ce16">
            <text:p>5</text:p>
          </table:table-cell>
          <table:table-cell office:value-type="float" office:value="9425" table:style-name="ce15">
            <text:p>9,425</text:p>
          </table:table-cell>
          <table:table-cell office:value-type="float" office:value="53095" table:style-name="ce15">
            <text:p>53,095</text:p>
          </table:table-cell>
          <table:table-cell office:value-type="float" office:value="88" table:style-name="ce16">
            <text:p>88</text:p>
          </table:table-cell>
          <table:table-cell office:value-type="float" office:value="95141" table:style-name="ce15">
            <text:p>95,141</text:p>
          </table:table-cell>
          <table:table-cell office:value-type="float" office:value="672633" table:style-name="ce15">
            <text:p>672,63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7">
            <text:p>第3季 3rd Qua.</text:p>
          </table:table-cell>
          <table:table-cell office:value-type="float" office:value="5712" table:style-name="ce19">
            <text:p>5,712</text:p>
          </table:table-cell>
          <table:table-cell office:value-type="float" office:value="7524555" table:style-name="ce18">
            <text:p>7,524,555</text:p>
          </table:table-cell>
          <table:table-cell office:value-type="float" office:value="66286288" table:style-name="ce18">
            <text:p>66,286,288</text:p>
          </table:table-cell>
          <table:table-cell office:value-type="float" office:value="5" table:style-name="ce19">
            <text:p>5</text:p>
          </table:table-cell>
          <table:table-cell office:value-type="float" office:value="4394" table:style-name="ce18">
            <text:p>4,394</text:p>
          </table:table-cell>
          <table:table-cell office:value-type="float" office:value="24798" table:style-name="ce18">
            <text:p>24,798</text:p>
          </table:table-cell>
          <table:table-cell office:value-type="float" office:value="44" table:style-name="ce19">
            <text:p>44</text:p>
          </table:table-cell>
          <table:table-cell office:value-type="float" office:value="372744" table:style-name="ce18">
            <text:p>372,744</text:p>
          </table:table-cell>
          <table:table-cell office:value-type="float" office:value="2928836" table:style-name="ce18">
            <text:p>2,928,836</text:p>
          </table:table-cell>
          <table:table-cell office:value-type="float" office:value="409" table:style-name="ce19">
            <text:p>409</text:p>
          </table:table-cell>
          <table:table-cell office:value-type="float" office:value="1165667" table:style-name="ce18">
            <text:p>1,165,667</text:p>
          </table:table-cell>
          <table:table-cell office:value-type="float" office:value="7412365" table:style-name="ce18">
            <text:p>7,412,365</text:p>
          </table:table-cell>
          <table:table-cell office:value-type="float" office:value="62" table:style-name="ce19">
            <text:p>62</text:p>
          </table:table-cell>
          <table:table-cell office:value-type="float" office:value="196620" table:style-name="ce18">
            <text:p>196,620</text:p>
          </table:table-cell>
          <table:table-cell office:value-type="float" office:value="1310061" table:style-name="ce18">
            <text:p>1,310,061</text:p>
          </table:table-cell>
          <table:table-cell office:value-type="string" table:style-name="ce17">
            <text:p>第3季 3rd Qua.</text:p>
          </table:table-cell>
          <table:table-cell office:value-type="float" office:value="27" table:style-name="ce19">
            <text:p>27</text:p>
          </table:table-cell>
          <table:table-cell office:value-type="float" office:value="36329" table:style-name="ce18">
            <text:p>36,329</text:p>
          </table:table-cell>
          <table:table-cell office:value-type="float" office:value="195247" table:style-name="ce18">
            <text:p>195,247</text:p>
          </table:table-cell>
          <table:table-cell office:value-type="float" office:value="18" table:style-name="ce19">
            <text:p>18</text:p>
          </table:table-cell>
          <table:table-cell office:value-type="float" office:value="43151" table:style-name="ce18">
            <text:p>43,151</text:p>
          </table:table-cell>
          <table:table-cell office:value-type="float" office:value="254621" table:style-name="ce18">
            <text:p>254,621</text:p>
          </table:table-cell>
          <table:table-cell office:value-type="float" office:value="223" table:style-name="ce19">
            <text:p>223</text:p>
          </table:table-cell>
          <table:table-cell office:value-type="float" office:value="340678" table:style-name="ce18">
            <text:p>340,678</text:p>
          </table:table-cell>
          <table:table-cell office:value-type="float" office:value="3431921" table:style-name="ce18">
            <text:p>3,431,921</text:p>
          </table:table-cell>
          <table:table-cell office:value-type="float" office:value="11" table:style-name="ce19">
            <text:p>11</text:p>
          </table:table-cell>
          <table:table-cell office:value-type="float" office:value="39057" table:style-name="ce18">
            <text:p>39,057</text:p>
          </table:table-cell>
          <table:table-cell office:value-type="float" office:value="259548" table:style-name="ce18">
            <text:p>259,548</text:p>
          </table:table-cell>
          <table:table-cell office:value-type="float" office:value="4116" table:style-name="ce19">
            <text:p>4,116</text:p>
          </table:table-cell>
          <table:table-cell office:value-type="float" office:value="24321" table:style-name="ce19">
            <text:p>24,321</text:p>
          </table:table-cell>
          <table:table-cell office:value-type="string" table:style-name="ce17">
            <text:p>第3季 3rd Qua.</text:p>
          </table:table-cell>
          <table:table-cell office:value-type="float" office:value="4580798" table:style-name="ce18">
            <text:p>4,580,798</text:p>
          </table:table-cell>
          <table:table-cell office:value-type="float" office:value="44885847" table:style-name="ce18">
            <text:p>44,885,847</text:p>
          </table:table-cell>
          <table:table-cell office:value-type="float" office:value="423" table:style-name="ce19">
            <text:p>423</text:p>
          </table:table-cell>
          <table:table-cell office:value-type="float" office:value="438" table:style-name="ce19">
            <text:p>438</text:p>
          </table:table-cell>
          <table:table-cell office:value-type="float" office:value="115159" table:style-name="ce18">
            <text:p>115,159</text:p>
          </table:table-cell>
          <table:table-cell office:value-type="float" office:value="633530" table:style-name="ce18">
            <text:p>633,530</text:p>
          </table:table-cell>
          <table:table-cell office:value-type="float" office:value="6" table:style-name="ce19">
            <text:p>6</text:p>
          </table:table-cell>
          <table:table-cell office:value-type="float" office:value="5987" table:style-name="ce18">
            <text:p>5,987</text:p>
          </table:table-cell>
          <table:table-cell office:value-type="float" office:value="34716" table:style-name="ce18">
            <text:p>34,716</text:p>
          </table:table-cell>
          <table:table-cell office:value-type="float" office:value="368" table:style-name="ce19">
            <text:p>368</text:p>
          </table:table-cell>
          <table:table-cell office:value-type="float" office:value="623971" table:style-name="ce18">
            <text:p>623,971</text:p>
          </table:table-cell>
          <table:table-cell office:value-type="float" office:value="4914798" table:style-name="ce18">
            <text:p>4,914,79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<text:s/>7月 July</text:p>
          </table:table-cell>
          <table:table-cell office:value-type="float" office:value="2043" table:style-name="ce16">
            <text:p>2,043</text:p>
          </table:table-cell>
          <table:table-cell office:value-type="float" office:value="2989434" table:style-name="ce15">
            <text:p>2,989,434</text:p>
          </table:table-cell>
          <table:table-cell office:value-type="float" office:value="26046521" table:style-name="ce15">
            <text:p>26,046,521</text:p>
          </table:table-cell>
          <table:table-cell office:value-type="float" office:value="2" table:style-name="ce16">
            <text:p>2</text:p>
          </table:table-cell>
          <table:table-cell office:value-type="float" office:value="1962" table:style-name="ce15">
            <text:p>1,962</text:p>
          </table:table-cell>
          <table:table-cell office:value-type="float" office:value="10426" table:style-name="ce15">
            <text:p>10,426</text:p>
          </table:table-cell>
          <table:table-cell office:value-type="float" office:value="18" table:style-name="ce16">
            <text:p>18</text:p>
          </table:table-cell>
          <table:table-cell office:value-type="float" office:value="262000" table:style-name="ce15">
            <text:p>262,000</text:p>
          </table:table-cell>
          <table:table-cell office:value-type="float" office:value="1645906" table:style-name="ce15">
            <text:p>1,645,906</text:p>
          </table:table-cell>
          <table:table-cell office:value-type="float" office:value="155" table:style-name="ce16">
            <text:p>155</text:p>
          </table:table-cell>
          <table:table-cell office:value-type="float" office:value="407205" table:style-name="ce15">
            <text:p>407,205</text:p>
          </table:table-cell>
          <table:table-cell office:value-type="float" office:value="2736153" table:style-name="ce15">
            <text:p>2,736,153</text:p>
          </table:table-cell>
          <table:table-cell office:value-type="float" office:value="15" table:style-name="ce16">
            <text:p>15</text:p>
          </table:table-cell>
          <table:table-cell office:value-type="float" office:value="43076" table:style-name="ce15">
            <text:p>43,076</text:p>
          </table:table-cell>
          <table:table-cell office:value-type="float" office:value="244565" table:style-name="ce15">
            <text:p>244,565</text:p>
          </table:table-cell>
          <table:table-cell office:value-type="string" table:style-name="ce14">
            <text:p>　　 <text:s/>7月 July</text:p>
          </table:table-cell>
          <table:table-cell office:value-type="float" office:value="10" table:style-name="ce16">
            <text:p>10</text:p>
          </table:table-cell>
          <table:table-cell office:value-type="float" office:value="10441" table:style-name="ce15">
            <text:p>10,441</text:p>
          </table:table-cell>
          <table:table-cell office:value-type="float" office:value="59693" table:style-name="ce15">
            <text:p>59,693</text:p>
          </table:table-cell>
          <table:table-cell office:value-type="float" office:value="6" table:style-name="ce16">
            <text:p>6</text:p>
          </table:table-cell>
          <table:table-cell office:value-type="float" office:value="15750" table:style-name="ce15">
            <text:p>15,750</text:p>
          </table:table-cell>
          <table:table-cell office:value-type="float" office:value="81795" table:style-name="ce15">
            <text:p>81,795</text:p>
          </table:table-cell>
          <table:table-cell office:value-type="float" office:value="75" table:style-name="ce16">
            <text:p>75</text:p>
          </table:table-cell>
          <table:table-cell office:value-type="float" office:value="211153" table:style-name="ce15">
            <text:p>211,153</text:p>
          </table:table-cell>
          <table:table-cell office:value-type="float" office:value="2126806" table:style-name="ce15">
            <text:p>2,126,806</text:p>
          </table:table-cell>
          <table:table-cell office:value-type="float" office:value="7" table:style-name="ce16">
            <text:p>7</text:p>
          </table:table-cell>
          <table:table-cell office:value-type="float" office:value="35787" table:style-name="ce15">
            <text:p>35,787</text:p>
          </table:table-cell>
          <table:table-cell office:value-type="float" office:value="242579" table:style-name="ce15">
            <text:p>242,579</text:p>
          </table:table-cell>
          <table:table-cell office:value-type="float" office:value="1493" table:style-name="ce16">
            <text:p>1,493</text:p>
          </table:table-cell>
          <table:table-cell office:value-type="float" office:value="8728" table:style-name="ce16">
            <text:p>8,728</text:p>
          </table:table-cell>
          <table:table-cell office:value-type="string" table:style-name="ce14">
            <text:p>　　 <text:s/>7月 July</text:p>
          </table:table-cell>
          <table:table-cell office:value-type="float" office:value="1690578" table:style-name="ce15">
            <text:p>1,690,578</text:p>
          </table:table-cell>
          <table:table-cell office:value-type="float" office:value="16534671" table:style-name="ce15">
            <text:p>16,534,671</text:p>
          </table:table-cell>
          <table:table-cell office:value-type="float" office:value="138" table:style-name="ce16">
            <text:p>138</text:p>
          </table:table-cell>
          <table:table-cell office:value-type="float" office:value="137" table:style-name="ce16">
            <text:p>137</text:p>
          </table:table-cell>
          <table:table-cell office:value-type="float" office:value="35199" table:style-name="ce15">
            <text:p>35,199</text:p>
          </table:table-cell>
          <table:table-cell office:value-type="float" office:value="194070" table:style-name="ce15">
            <text:p>194,070</text:p>
          </table:table-cell>
          <table:table-cell office:value-type="float" office:value="2" table:style-name="ce16">
            <text:p>2</text:p>
          </table:table-cell>
          <table:table-cell office:value-type="float" office:value="1041" table:style-name="ce15">
            <text:p>1,041</text:p>
          </table:table-cell>
          <table:table-cell office:value-type="float" office:value="5724" table:style-name="ce15">
            <text:p>5,724</text:p>
          </table:table-cell>
          <table:table-cell office:value-type="float" office:value="122" table:style-name="ce16">
            <text:p>122</text:p>
          </table:table-cell>
          <table:table-cell office:value-type="float" office:value="275242" table:style-name="ce15">
            <text:p>275,242</text:p>
          </table:table-cell>
          <table:table-cell office:value-type="float" office:value="2164133" table:style-name="ce15">
            <text:p>2,164,133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<text:s/>8月 Aug.</text:p>
          </table:table-cell>
          <table:table-cell office:value-type="float" office:value="1589" table:style-name="ce16">
            <text:p>1,589</text:p>
          </table:table-cell>
          <table:table-cell office:value-type="float" office:value="2199603" table:style-name="ce15">
            <text:p>2,199,603</text:p>
          </table:table-cell>
          <table:table-cell office:value-type="float" office:value="20476639" table:style-name="ce15">
            <text:p>20,476,639</text:p>
          </table:table-cell>
          <table:table-cell office:value-type="float" office:value="2" table:style-name="ce16">
            <text:p>2</text:p>
          </table:table-cell>
          <table:table-cell office:value-type="float" office:value="2029" table:style-name="ce15">
            <text:p>2,029</text:p>
          </table:table-cell>
          <table:table-cell office:value-type="float" office:value="12772" table:style-name="ce15">
            <text:p>12,772</text:p>
          </table:table-cell>
          <table:table-cell office:value-type="float" office:value="10" table:style-name="ce16">
            <text:p>10</text:p>
          </table:table-cell>
          <table:table-cell office:value-type="float" office:value="33264" table:style-name="ce15">
            <text:p>33,264</text:p>
          </table:table-cell>
          <table:table-cell office:value-type="float" office:value="224204" table:style-name="ce15">
            <text:p>224,204</text:p>
          </table:table-cell>
          <table:table-cell office:value-type="float" office:value="137" table:style-name="ce16">
            <text:p>137</text:p>
          </table:table-cell>
          <table:table-cell office:value-type="float" office:value="336648" table:style-name="ce15">
            <text:p>336,648</text:p>
          </table:table-cell>
          <table:table-cell office:value-type="float" office:value="2040408" table:style-name="ce15">
            <text:p>2,040,408</text:p>
          </table:table-cell>
          <table:table-cell office:value-type="float" office:value="26" table:style-name="ce16">
            <text:p>26</text:p>
          </table:table-cell>
          <table:table-cell office:value-type="float" office:value="48595" table:style-name="ce15">
            <text:p>48,595</text:p>
          </table:table-cell>
          <table:table-cell office:value-type="float" office:value="273282" table:style-name="ce15">
            <text:p>273,282</text:p>
          </table:table-cell>
          <table:table-cell office:value-type="string" table:style-name="ce14">
            <text:p>　　 <text:s/>8月 Aug.</text:p>
          </table:table-cell>
          <table:table-cell office:value-type="float" office:value="6" table:style-name="ce16">
            <text:p>6</text:p>
          </table:table-cell>
          <table:table-cell office:value-type="float" office:value="10877" table:style-name="ce15">
            <text:p>10,877</text:p>
          </table:table-cell>
          <table:table-cell office:value-type="float" office:value="58344" table:style-name="ce15">
            <text:p>58,344</text:p>
          </table:table-cell>
          <table:table-cell office:value-type="float" office:value="8" table:style-name="ce16">
            <text:p>8</text:p>
          </table:table-cell>
          <table:table-cell office:value-type="float" office:value="9764" table:style-name="ce15">
            <text:p>9,764</text:p>
          </table:table-cell>
          <table:table-cell office:value-type="float" office:value="53500" table:style-name="ce15">
            <text:p>53,500</text:p>
          </table:table-cell>
          <table:table-cell office:value-type="float" office:value="71" table:style-name="ce16">
            <text:p>71</text:p>
          </table:table-cell>
          <table:table-cell office:value-type="float" office:value="71172" table:style-name="ce15">
            <text:p>71,172</text:p>
          </table:table-cell>
          <table:table-cell office:value-type="float" office:value="656710" table:style-name="ce15">
            <text:p>656,710</text:p>
          </table:table-cell>
          <table:table-cell office:value-type="float" office:value="2" table:style-name="ce16">
            <text:p>2</text:p>
          </table:table-cell>
          <table:table-cell office:value-type="float" office:value="838" table:style-name="ce15">
            <text:p>838</text:p>
          </table:table-cell>
          <table:table-cell office:value-type="float" office:value="4354" table:style-name="ce15">
            <text:p>4,354</text:p>
          </table:table-cell>
          <table:table-cell office:value-type="float" office:value="1117" table:style-name="ce16">
            <text:p>1,117</text:p>
          </table:table-cell>
          <table:table-cell office:value-type="float" office:value="8310" table:style-name="ce16">
            <text:p>8,310</text:p>
          </table:table-cell>
          <table:table-cell office:value-type="string" table:style-name="ce14">
            <text:p>　　 <text:s/>8月 Aug.</text:p>
          </table:table-cell>
          <table:table-cell office:value-type="float" office:value="1507788" table:style-name="ce15">
            <text:p>1,507,788</text:p>
          </table:table-cell>
          <table:table-cell office:value-type="float" office:value="15819094" table:style-name="ce15">
            <text:p>15,819,094</text:p>
          </table:table-cell>
          <table:table-cell office:value-type="float" office:value="109" table:style-name="ce16">
            <text:p>109</text:p>
          </table:table-cell>
          <table:table-cell office:value-type="float" office:value="106" table:style-name="ce16">
            <text:p>106</text:p>
          </table:table-cell>
          <table:table-cell office:value-type="float" office:value="29093" table:style-name="ce15">
            <text:p>29,093</text:p>
          </table:table-cell>
          <table:table-cell office:value-type="float" office:value="165885" table:style-name="ce15">
            <text:p>165,885</text:p>
          </table:table-cell>
          <table:table-cell office:value-type="float" office:value="3" table:style-name="ce16">
            <text:p>3</text:p>
          </table:table-cell>
          <table:table-cell office:value-type="float" office:value="4002" table:style-name="ce15">
            <text:p>4,002</text:p>
          </table:table-cell>
          <table:table-cell office:value-type="float" office:value="23812" table:style-name="ce15">
            <text:p>23,812</text:p>
          </table:table-cell>
          <table:table-cell office:value-type="float" office:value="98" table:style-name="ce16">
            <text:p>98</text:p>
          </table:table-cell>
          <table:table-cell office:value-type="float" office:value="145533" table:style-name="ce15">
            <text:p>145,533</text:p>
          </table:table-cell>
          <table:table-cell office:value-type="float" office:value="1144274" table:style-name="ce15">
            <text:p>1,144,27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<text:s/>9月 Sept.</text:p>
          </table:table-cell>
          <table:table-cell office:value-type="float" office:value="2080" table:style-name="ce16">
            <text:p>2,080</text:p>
          </table:table-cell>
          <table:table-cell office:value-type="float" office:value="2335518" table:style-name="ce15">
            <text:p>2,335,518</text:p>
          </table:table-cell>
          <table:table-cell office:value-type="float" office:value="19763128" table:style-name="ce15">
            <text:p>19,763,128</text:p>
          </table:table-cell>
          <table:table-cell office:value-type="float" office:value="1" table:style-name="ce16">
            <text:p>1</text:p>
          </table:table-cell>
          <table:table-cell office:value-type="float" office:value="403" table:style-name="ce15">
            <text:p>403</text:p>
          </table:table-cell>
          <table:table-cell office:value-type="float" office:value="1600" table:style-name="ce15">
            <text:p>1,600</text:p>
          </table:table-cell>
          <table:table-cell office:value-type="float" office:value="16" table:style-name="ce16">
            <text:p>16</text:p>
          </table:table-cell>
          <table:table-cell office:value-type="float" office:value="77480" table:style-name="ce15">
            <text:p>77,480</text:p>
          </table:table-cell>
          <table:table-cell office:value-type="float" office:value="1058726" table:style-name="ce15">
            <text:p>1,058,726</text:p>
          </table:table-cell>
          <table:table-cell office:value-type="float" office:value="117" table:style-name="ce16">
            <text:p>117</text:p>
          </table:table-cell>
          <table:table-cell office:value-type="float" office:value="421814" table:style-name="ce15">
            <text:p>421,814</text:p>
          </table:table-cell>
          <table:table-cell office:value-type="float" office:value="2635804" table:style-name="ce15">
            <text:p>2,635,804</text:p>
          </table:table-cell>
          <table:table-cell office:value-type="float" office:value="21" table:style-name="ce16">
            <text:p>21</text:p>
          </table:table-cell>
          <table:table-cell office:value-type="float" office:value="104949" table:style-name="ce15">
            <text:p>104,949</text:p>
          </table:table-cell>
          <table:table-cell office:value-type="float" office:value="792214" table:style-name="ce15">
            <text:p>792,214</text:p>
          </table:table-cell>
          <table:table-cell office:value-type="string" table:style-name="ce14">
            <text:p>　　 <text:s/>9月 Sept.</text:p>
          </table:table-cell>
          <table:table-cell office:value-type="float" office:value="11" table:style-name="ce16">
            <text:p>11</text:p>
          </table:table-cell>
          <table:table-cell office:value-type="float" office:value="15011" table:style-name="ce15">
            <text:p>15,011</text:p>
          </table:table-cell>
          <table:table-cell office:value-type="float" office:value="77210" table:style-name="ce15">
            <text:p>77,210</text:p>
          </table:table-cell>
          <table:table-cell office:value-type="float" office:value="4" table:style-name="ce16">
            <text:p>4</text:p>
          </table:table-cell>
          <table:table-cell office:value-type="float" office:value="17637" table:style-name="ce15">
            <text:p>17,637</text:p>
          </table:table-cell>
          <table:table-cell office:value-type="float" office:value="119326" table:style-name="ce15">
            <text:p>119,326</text:p>
          </table:table-cell>
          <table:table-cell office:value-type="float" office:value="77" table:style-name="ce16">
            <text:p>77</text:p>
          </table:table-cell>
          <table:table-cell office:value-type="float" office:value="58353" table:style-name="ce15">
            <text:p>58,353</text:p>
          </table:table-cell>
          <table:table-cell office:value-type="float" office:value="648405" table:style-name="ce15">
            <text:p>648,405</text:p>
          </table:table-cell>
          <table:table-cell office:value-type="float" office:value="2" table:style-name="ce16">
            <text:p>2</text:p>
          </table:table-cell>
          <table:table-cell office:value-type="float" office:value="2432" table:style-name="ce15">
            <text:p>2,432</text:p>
          </table:table-cell>
          <table:table-cell office:value-type="float" office:value="12615" table:style-name="ce15">
            <text:p>12,615</text:p>
          </table:table-cell>
          <table:table-cell office:value-type="float" office:value="1506" table:style-name="ce16">
            <text:p>1,506</text:p>
          </table:table-cell>
          <table:table-cell office:value-type="float" office:value="7283" table:style-name="ce16">
            <text:p>7,283</text:p>
          </table:table-cell>
          <table:table-cell office:value-type="string" table:style-name="ce14">
            <text:p>　　 <text:s/>9月 Sept.</text:p>
          </table:table-cell>
          <table:table-cell office:value-type="float" office:value="1382432" table:style-name="ce15">
            <text:p>1,382,432</text:p>
          </table:table-cell>
          <table:table-cell office:value-type="float" office:value="12532082" table:style-name="ce15">
            <text:p>12,532,082</text:p>
          </table:table-cell>
          <table:table-cell office:value-type="float" office:value="176" table:style-name="ce16">
            <text:p>176</text:p>
          </table:table-cell>
          <table:table-cell office:value-type="float" office:value="195" table:style-name="ce16">
            <text:p>195</text:p>
          </table:table-cell>
          <table:table-cell office:value-type="float" office:value="50867" table:style-name="ce15">
            <text:p>50,867</text:p>
          </table:table-cell>
          <table:table-cell office:value-type="float" office:value="273575" table:style-name="ce15">
            <text:p>273,575</text:p>
          </table:table-cell>
          <table:table-cell office:value-type="float" office:value="1" table:style-name="ce16">
            <text:p>1</text:p>
          </table:table-cell>
          <table:table-cell office:value-type="float" office:value="944" table:style-name="ce15">
            <text:p>944</text:p>
          </table:table-cell>
          <table:table-cell office:value-type="float" office:value="5180" table:style-name="ce15">
            <text:p>5,180</text:p>
          </table:table-cell>
          <table:table-cell office:value-type="float" office:value="148" table:style-name="ce16">
            <text:p>148</text:p>
          </table:table-cell>
          <table:table-cell office:value-type="float" office:value="203196" table:style-name="ce15">
            <text:p>203,196</text:p>
          </table:table-cell>
          <table:table-cell office:value-type="float" office:value="1606391" table:style-name="ce15">
            <text:p>1,606,391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7">
            <text:p>第4季 4th Qua.</text:p>
          </table:table-cell>
          <table:table-cell office:value-type="float" office:value="6389" table:style-name="ce19">
            <text:p>6,389</text:p>
          </table:table-cell>
          <table:table-cell office:value-type="float" office:value="7516245" table:style-name="ce18">
            <text:p>7,516,245</text:p>
          </table:table-cell>
          <table:table-cell office:value-type="float" office:value="65987927" table:style-name="ce18">
            <text:p>65,987,927</text:p>
          </table:table-cell>
          <table:table-cell office:value-type="float" office:value="6" table:style-name="ce19">
            <text:p>6</text:p>
          </table:table-cell>
          <table:table-cell office:value-type="float" office:value="27874" table:style-name="ce18">
            <text:p>27,874</text:p>
          </table:table-cell>
          <table:table-cell office:value-type="float" office:value="154134" table:style-name="ce18">
            <text:p>154,134</text:p>
          </table:table-cell>
          <table:table-cell office:value-type="float" office:value="42" table:style-name="ce19">
            <text:p>42</text:p>
          </table:table-cell>
          <table:table-cell office:value-type="float" office:value="356855" table:style-name="ce18">
            <text:p>356,855</text:p>
          </table:table-cell>
          <table:table-cell office:value-type="float" office:value="3609306" table:style-name="ce18">
            <text:p>3,609,306</text:p>
          </table:table-cell>
          <table:table-cell office:value-type="float" office:value="428" table:style-name="ce19">
            <text:p>428</text:p>
          </table:table-cell>
          <table:table-cell office:value-type="float" office:value="1406628" table:style-name="ce18">
            <text:p>1,406,628</text:p>
          </table:table-cell>
          <table:table-cell office:value-type="float" office:value="9254714" table:style-name="ce18">
            <text:p>9,254,714</text:p>
          </table:table-cell>
          <table:table-cell office:value-type="float" office:value="63" table:style-name="ce19">
            <text:p>63</text:p>
          </table:table-cell>
          <table:table-cell office:value-type="float" office:value="153021" table:style-name="ce18">
            <text:p>153,021</text:p>
          </table:table-cell>
          <table:table-cell office:value-type="float" office:value="1104081" table:style-name="ce18">
            <text:p>1,104,081</text:p>
          </table:table-cell>
          <table:table-cell office:value-type="string" table:style-name="ce17">
            <text:p>第4季 4th Qua.</text:p>
          </table:table-cell>
          <table:table-cell office:value-type="float" office:value="25" table:style-name="ce19">
            <text:p>25</text:p>
          </table:table-cell>
          <table:table-cell office:value-type="float" office:value="31548" table:style-name="ce18">
            <text:p>31,548</text:p>
          </table:table-cell>
          <table:table-cell office:value-type="float" office:value="184927" table:style-name="ce18">
            <text:p>184,927</text:p>
          </table:table-cell>
          <table:table-cell office:value-type="float" office:value="18" table:style-name="ce19">
            <text:p>18</text:p>
          </table:table-cell>
          <table:table-cell office:value-type="float" office:value="47981" table:style-name="ce18">
            <text:p>47,981</text:p>
          </table:table-cell>
          <table:table-cell office:value-type="float" office:value="322103" table:style-name="ce18">
            <text:p>322,103</text:p>
          </table:table-cell>
          <table:table-cell office:value-type="float" office:value="266" table:style-name="ce19">
            <text:p>266</text:p>
          </table:table-cell>
          <table:table-cell office:value-type="float" office:value="765600" table:style-name="ce18">
            <text:p>765,600</text:p>
          </table:table-cell>
          <table:table-cell office:value-type="float" office:value="9077833" table:style-name="ce18">
            <text:p>9,077,833</text:p>
          </table:table-cell>
          <table:table-cell office:value-type="float" office:value="15" table:style-name="ce19">
            <text:p>15</text:p>
          </table:table-cell>
          <table:table-cell office:value-type="float" office:value="61046" table:style-name="ce18">
            <text:p>61,046</text:p>
          </table:table-cell>
          <table:table-cell office:value-type="float" office:value="432797" table:style-name="ce18">
            <text:p>432,797</text:p>
          </table:table-cell>
          <table:table-cell office:value-type="float" office:value="4666" table:style-name="ce19">
            <text:p>4,666</text:p>
          </table:table-cell>
          <table:table-cell office:value-type="float" office:value="23391" table:style-name="ce19">
            <text:p>23,391</text:p>
          </table:table-cell>
          <table:table-cell office:value-type="string" table:style-name="ce17">
            <text:p>第4季 4th Qua.</text:p>
          </table:table-cell>
          <table:table-cell office:value-type="float" office:value="4033614" table:style-name="ce18">
            <text:p>4,033,614</text:p>
          </table:table-cell>
          <table:table-cell office:value-type="float" office:value="37592312" table:style-name="ce18">
            <text:p>37,592,312</text:p>
          </table:table-cell>
          <table:table-cell office:value-type="float" office:value="407" table:style-name="ce19">
            <text:p>407</text:p>
          </table:table-cell>
          <table:table-cell office:value-type="float" office:value="426" table:style-name="ce19">
            <text:p>426</text:p>
          </table:table-cell>
          <table:table-cell office:value-type="float" office:value="118679" table:style-name="ce18">
            <text:p>118,679</text:p>
          </table:table-cell>
          <table:table-cell office:value-type="float" office:value="645872" table:style-name="ce18">
            <text:p>645,872</text:p>
          </table:table-cell>
          <table:table-cell office:value-type="float" office:value="9" table:style-name="ce19">
            <text:p>9</text:p>
          </table:table-cell>
          <table:table-cell office:value-type="float" office:value="6742" table:style-name="ce18">
            <text:p>6,742</text:p>
          </table:table-cell>
          <table:table-cell office:value-type="float" office:value="38444" table:style-name="ce18">
            <text:p>38,444</text:p>
          </table:table-cell>
          <table:table-cell office:value-type="float" office:value="444" table:style-name="ce19">
            <text:p>444</text:p>
          </table:table-cell>
          <table:table-cell office:value-type="float" office:value="506657" table:style-name="ce18">
            <text:p>506,657</text:p>
          </table:table-cell>
          <table:table-cell office:value-type="float" office:value="3571404" table:style-name="ce18">
            <text:p>3,571,404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10月 Oct.</text:p>
          </table:table-cell>
          <table:table-cell office:value-type="float" office:value="2305" table:style-name="ce16">
            <text:p>2,305</text:p>
          </table:table-cell>
          <table:table-cell office:value-type="float" office:value="2310070" table:style-name="ce15">
            <text:p>2,310,070</text:p>
          </table:table-cell>
          <table:table-cell office:value-type="float" office:value="20737981" table:style-name="ce15">
            <text:p>20,737,981</text:p>
          </table:table-cell>
          <table:table-cell office:value-type="float" office:value="3" table:style-name="ce16">
            <text:p>3</text:p>
          </table:table-cell>
          <table:table-cell office:value-type="float" office:value="14587" table:style-name="ce15">
            <text:p>14,587</text:p>
          </table:table-cell>
          <table:table-cell office:value-type="float" office:value="72944" table:style-name="ce15">
            <text:p>72,944</text:p>
          </table:table-cell>
          <table:table-cell office:value-type="float" office:value="13" table:style-name="ce16">
            <text:p>13</text:p>
          </table:table-cell>
          <table:table-cell office:value-type="float" office:value="49229" table:style-name="ce15">
            <text:p>49,229</text:p>
          </table:table-cell>
          <table:table-cell office:value-type="float" office:value="358387" table:style-name="ce15">
            <text:p>358,387</text:p>
          </table:table-cell>
          <table:table-cell office:value-type="float" office:value="164" table:style-name="ce16">
            <text:p>164</text:p>
          </table:table-cell>
          <table:table-cell office:value-type="float" office:value="345367" table:style-name="ce15">
            <text:p>345,367</text:p>
          </table:table-cell>
          <table:table-cell office:value-type="float" office:value="2249587" table:style-name="ce15">
            <text:p>2,249,587</text:p>
          </table:table-cell>
          <table:table-cell office:value-type="float" office:value="24" table:style-name="ce16">
            <text:p>24</text:p>
          </table:table-cell>
          <table:table-cell office:value-type="float" office:value="73201" table:style-name="ce15">
            <text:p>73,201</text:p>
          </table:table-cell>
          <table:table-cell office:value-type="float" office:value="665771" table:style-name="ce15">
            <text:p>665,771</text:p>
          </table:table-cell>
          <table:table-cell office:value-type="string" table:style-name="ce14">
            <text:p>　　 10月 Oct.</text:p>
          </table:table-cell>
          <table:table-cell office:value-type="float" office:value="8" table:style-name="ce16">
            <text:p>8</text:p>
          </table:table-cell>
          <table:table-cell office:value-type="float" office:value="8409" table:style-name="ce15">
            <text:p>8,409</text:p>
          </table:table-cell>
          <table:table-cell office:value-type="float" office:value="46283" table:style-name="ce15">
            <text:p>46,283</text:p>
          </table:table-cell>
          <table:table-cell office:value-type="float" office:value="3" table:style-name="ce16">
            <text:p>3</text:p>
          </table:table-cell>
          <table:table-cell office:value-type="float" office:value="13061" table:style-name="ce15">
            <text:p>13,061</text:p>
          </table:table-cell>
          <table:table-cell office:value-type="float" office:value="92164" table:style-name="ce15">
            <text:p>92,164</text:p>
          </table:table-cell>
          <table:table-cell office:value-type="float" office:value="94" table:style-name="ce16">
            <text:p>94</text:p>
          </table:table-cell>
          <table:table-cell office:value-type="float" office:value="229116" table:style-name="ce15">
            <text:p>229,116</text:p>
          </table:table-cell>
          <table:table-cell office:value-type="float" office:value="2384256" table:style-name="ce15">
            <text:p>2,384,256</text:p>
          </table:table-cell>
          <table:table-cell office:value-type="float" office:value="5" table:style-name="ce16">
            <text:p>5</text:p>
          </table:table-cell>
          <table:table-cell office:value-type="float" office:value="21359" table:style-name="ce15">
            <text:p>21,359</text:p>
          </table:table-cell>
          <table:table-cell office:value-type="float" office:value="167566" table:style-name="ce15">
            <text:p>167,566</text:p>
          </table:table-cell>
          <table:table-cell office:value-type="float" office:value="1697" table:style-name="ce16">
            <text:p>1,697</text:p>
          </table:table-cell>
          <table:table-cell office:value-type="float" office:value="7164" table:style-name="ce16">
            <text:p>7,164</text:p>
          </table:table-cell>
          <table:table-cell office:value-type="string" table:style-name="ce14">
            <text:p>　　 10月 Oct.</text:p>
          </table:table-cell>
          <table:table-cell office:value-type="float" office:value="1351765" table:style-name="ce15">
            <text:p>1,351,765</text:p>
          </table:table-cell>
          <table:table-cell office:value-type="float" office:value="13149269" table:style-name="ce15">
            <text:p>13,149,269</text:p>
          </table:table-cell>
          <table:table-cell office:value-type="float" office:value="154" table:style-name="ce16">
            <text:p>154</text:p>
          </table:table-cell>
          <table:table-cell office:value-type="float" office:value="154" table:style-name="ce16">
            <text:p>154</text:p>
          </table:table-cell>
          <table:table-cell office:value-type="float" office:value="42761" table:style-name="ce15">
            <text:p>42,761</text:p>
          </table:table-cell>
          <table:table-cell office:value-type="float" office:value="236146" table:style-name="ce15">
            <text:p>236,14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0" table:style-name="ce21">
            <text:p><text:s text:c="13"/>－</text:p>
          </table:table-cell>
          <table:table-cell office:value-type="float" office:value="140" table:style-name="ce16">
            <text:p>140</text:p>
          </table:table-cell>
          <table:table-cell office:value-type="float" office:value="161215" table:style-name="ce15">
            <text:p>161,215</text:p>
          </table:table-cell>
          <table:table-cell office:value-type="float" office:value="1315608" table:style-name="ce15">
            <text:p>1,315,608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11月 Nov.</text:p>
          </table:table-cell>
          <table:table-cell office:value-type="float" office:value="1973" table:style-name="ce16">
            <text:p>1,973</text:p>
          </table:table-cell>
          <table:table-cell office:value-type="float" office:value="2391019" table:style-name="ce15">
            <text:p>2,391,019</text:p>
          </table:table-cell>
          <table:table-cell office:value-type="float" office:value="21308629" table:style-name="ce15">
            <text:p>21,308,629</text:p>
          </table:table-cell>
          <table:table-cell office:value-type="float" office:value="1" table:style-name="ce16">
            <text:p>1</text:p>
          </table:table-cell>
          <table:table-cell office:value-type="float" office:value="12294" table:style-name="ce15">
            <text:p>12,294</text:p>
          </table:table-cell>
          <table:table-cell office:value-type="float" office:value="76225" table:style-name="ce15">
            <text:p>76,225</text:p>
          </table:table-cell>
          <table:table-cell office:value-type="float" office:value="11" table:style-name="ce16">
            <text:p>11</text:p>
          </table:table-cell>
          <table:table-cell office:value-type="float" office:value="145661" table:style-name="ce15">
            <text:p>145,661</text:p>
          </table:table-cell>
          <table:table-cell office:value-type="float" office:value="1842694" table:style-name="ce15">
            <text:p>1,842,694</text:p>
          </table:table-cell>
          <table:table-cell office:value-type="float" office:value="141" table:style-name="ce16">
            <text:p>141</text:p>
          </table:table-cell>
          <table:table-cell office:value-type="float" office:value="493034" table:style-name="ce15">
            <text:p>493,034</text:p>
          </table:table-cell>
          <table:table-cell office:value-type="float" office:value="3272377" table:style-name="ce15">
            <text:p>3,272,377</text:p>
          </table:table-cell>
          <table:table-cell office:value-type="float" office:value="11" table:style-name="ce16">
            <text:p>11</text:p>
          </table:table-cell>
          <table:table-cell office:value-type="float" office:value="15026" table:style-name="ce15">
            <text:p>15,026</text:p>
          </table:table-cell>
          <table:table-cell office:value-type="float" office:value="69205" table:style-name="ce15">
            <text:p>69,205</text:p>
          </table:table-cell>
          <table:table-cell office:value-type="string" table:style-name="ce14">
            <text:p>　　 11月 Nov.</text:p>
          </table:table-cell>
          <table:table-cell office:value-type="float" office:value="6" table:style-name="ce16">
            <text:p>6</text:p>
          </table:table-cell>
          <table:table-cell office:value-type="float" office:value="9139" table:style-name="ce15">
            <text:p>9,139</text:p>
          </table:table-cell>
          <table:table-cell office:value-type="float" office:value="62478" table:style-name="ce15">
            <text:p>62,478</text:p>
          </table:table-cell>
          <table:table-cell office:value-type="float" office:value="8" table:style-name="ce16">
            <text:p>8</text:p>
          </table:table-cell>
          <table:table-cell office:value-type="float" office:value="24569" table:style-name="ce15">
            <text:p>24,569</text:p>
          </table:table-cell>
          <table:table-cell office:value-type="float" office:value="167974" table:style-name="ce15">
            <text:p>167,974</text:p>
          </table:table-cell>
          <table:table-cell office:value-type="float" office:value="56" table:style-name="ce16">
            <text:p>56</text:p>
          </table:table-cell>
          <table:table-cell office:value-type="float" office:value="126254" table:style-name="ce15">
            <text:p>126,254</text:p>
          </table:table-cell>
          <table:table-cell office:value-type="float" office:value="1475601" table:style-name="ce15">
            <text:p>1,475,601</text:p>
          </table:table-cell>
          <table:table-cell office:value-type="float" office:value="5" table:style-name="ce16">
            <text:p>5</text:p>
          </table:table-cell>
          <table:table-cell office:value-type="float" office:value="31138" table:style-name="ce15">
            <text:p>31,138</text:p>
          </table:table-cell>
          <table:table-cell office:value-type="float" office:value="208218" table:style-name="ce15">
            <text:p>208,218</text:p>
          </table:table-cell>
          <table:table-cell office:value-type="float" office:value="1422" table:style-name="ce16">
            <text:p>1,422</text:p>
          </table:table-cell>
          <table:table-cell office:value-type="float" office:value="8325" table:style-name="ce16">
            <text:p>8,325</text:p>
          </table:table-cell>
          <table:table-cell office:value-type="string" table:style-name="ce14">
            <text:p>　　 11月 Nov.</text:p>
          </table:table-cell>
          <table:table-cell office:value-type="float" office:value="1311875" table:style-name="ce15">
            <text:p>1,311,875</text:p>
          </table:table-cell>
          <table:table-cell office:value-type="float" office:value="12472597" table:style-name="ce15">
            <text:p>12,472,597</text:p>
          </table:table-cell>
          <table:table-cell office:value-type="float" office:value="125" table:style-name="ce16">
            <text:p>125</text:p>
          </table:table-cell>
          <table:table-cell office:value-type="float" office:value="144" table:style-name="ce16">
            <text:p>144</text:p>
          </table:table-cell>
          <table:table-cell office:value-type="float" office:value="42541" table:style-name="ce15">
            <text:p>42,541</text:p>
          </table:table-cell>
          <table:table-cell office:value-type="float" office:value="229436" table:style-name="ce15">
            <text:p>229,436</text:p>
          </table:table-cell>
          <table:table-cell office:value-type="float" office:value="6" table:style-name="ce16">
            <text:p>6</text:p>
          </table:table-cell>
          <table:table-cell office:value-type="float" office:value="6083" table:style-name="ce15">
            <text:p>6,083</text:p>
          </table:table-cell>
          <table:table-cell office:value-type="float" office:value="34604" table:style-name="ce15">
            <text:p>34,604</text:p>
          </table:table-cell>
          <table:table-cell office:value-type="float" office:value="181" table:style-name="ce16">
            <text:p>181</text:p>
          </table:table-cell>
          <table:table-cell office:value-type="float" office:value="173405" table:style-name="ce15">
            <text:p>173,405</text:p>
          </table:table-cell>
          <table:table-cell office:value-type="float" office:value="1397220" table:style-name="ce15">
            <text:p>1,397,220</text:p>
          </table:table-cell>
          <table:table-cell table:number-columns-repeated="16340" table:style-name="ce8"/>
        </table:table-row>
        <table:table-row table:style-name="ro2">
          <table:table-cell office:value-type="string" table:style-name="ce14">
            <text:p>　　 12月 Dec.</text:p>
          </table:table-cell>
          <table:table-cell office:value-type="float" office:value="2111" table:style-name="ce16">
            <text:p>2,111</text:p>
          </table:table-cell>
          <table:table-cell office:value-type="float" office:value="2815156" table:style-name="ce15">
            <text:p>2,815,156</text:p>
          </table:table-cell>
          <table:table-cell office:value-type="float" office:value="23941317" table:style-name="ce15">
            <text:p>23,941,317</text:p>
          </table:table-cell>
          <table:table-cell office:value-type="float" office:value="2" table:style-name="ce16">
            <text:p>2</text:p>
          </table:table-cell>
          <table:table-cell office:value-type="float" office:value="993" table:style-name="ce15">
            <text:p>993</text:p>
          </table:table-cell>
          <table:table-cell office:value-type="float" office:value="4965" table:style-name="ce15">
            <text:p>4,965</text:p>
          </table:table-cell>
          <table:table-cell office:value-type="float" office:value="18" table:style-name="ce16">
            <text:p>18</text:p>
          </table:table-cell>
          <table:table-cell office:value-type="float" office:value="161965" table:style-name="ce15">
            <text:p>161,965</text:p>
          </table:table-cell>
          <table:table-cell office:value-type="float" office:value="1408225" table:style-name="ce15">
            <text:p>1,408,225</text:p>
          </table:table-cell>
          <table:table-cell office:value-type="float" office:value="123" table:style-name="ce16">
            <text:p>123</text:p>
          </table:table-cell>
          <table:table-cell office:value-type="float" office:value="568227" table:style-name="ce15">
            <text:p>568,227</text:p>
          </table:table-cell>
          <table:table-cell office:value-type="float" office:value="3732750" table:style-name="ce15">
            <text:p>3,732,750</text:p>
          </table:table-cell>
          <table:table-cell office:value-type="float" office:value="28" table:style-name="ce16">
            <text:p>28</text:p>
          </table:table-cell>
          <table:table-cell office:value-type="float" office:value="64794" table:style-name="ce15">
            <text:p>64,794</text:p>
          </table:table-cell>
          <table:table-cell office:value-type="float" office:value="369105" table:style-name="ce15">
            <text:p>369,105</text:p>
          </table:table-cell>
          <table:table-cell office:value-type="string" table:style-name="ce14">
            <text:p>　　 12月 Dec.</text:p>
          </table:table-cell>
          <table:table-cell office:value-type="float" office:value="11" table:style-name="ce16">
            <text:p>11</text:p>
          </table:table-cell>
          <table:table-cell office:value-type="float" office:value="14000" table:style-name="ce15">
            <text:p>14,000</text:p>
          </table:table-cell>
          <table:table-cell office:value-type="float" office:value="76166" table:style-name="ce15">
            <text:p>76,166</text:p>
          </table:table-cell>
          <table:table-cell office:value-type="float" office:value="7" table:style-name="ce16">
            <text:p>7</text:p>
          </table:table-cell>
          <table:table-cell office:value-type="float" office:value="10351" table:style-name="ce15">
            <text:p>10,351</text:p>
          </table:table-cell>
          <table:table-cell office:value-type="float" office:value="61965" table:style-name="ce15">
            <text:p>61,965</text:p>
          </table:table-cell>
          <table:table-cell office:value-type="float" office:value="116" table:style-name="ce16">
            <text:p>116</text:p>
          </table:table-cell>
          <table:table-cell office:value-type="float" office:value="410230" table:style-name="ce15">
            <text:p>410,230</text:p>
          </table:table-cell>
          <table:table-cell office:value-type="float" office:value="5217976" table:style-name="ce15">
            <text:p>5,217,976</text:p>
          </table:table-cell>
          <table:table-cell office:value-type="float" office:value="5" table:style-name="ce16">
            <text:p>5</text:p>
          </table:table-cell>
          <table:table-cell office:value-type="float" office:value="8549" table:style-name="ce15">
            <text:p>8,549</text:p>
          </table:table-cell>
          <table:table-cell office:value-type="float" office:value="57013" table:style-name="ce15">
            <text:p>57,013</text:p>
          </table:table-cell>
          <table:table-cell office:value-type="float" office:value="1547" table:style-name="ce16">
            <text:p>1,547</text:p>
          </table:table-cell>
          <table:table-cell office:value-type="float" office:value="7902" table:style-name="ce16">
            <text:p>7,902</text:p>
          </table:table-cell>
          <table:table-cell office:value-type="string" table:style-name="ce14">
            <text:p>　　 12月 Dec.</text:p>
          </table:table-cell>
          <table:table-cell office:value-type="float" office:value="1369974" table:style-name="ce15">
            <text:p>1,369,974</text:p>
          </table:table-cell>
          <table:table-cell office:value-type="float" office:value="11970446" table:style-name="ce15">
            <text:p>11,970,446</text:p>
          </table:table-cell>
          <table:table-cell office:value-type="float" office:value="128" table:style-name="ce16">
            <text:p>128</text:p>
          </table:table-cell>
          <table:table-cell office:value-type="float" office:value="128" table:style-name="ce16">
            <text:p>128</text:p>
          </table:table-cell>
          <table:table-cell office:value-type="float" office:value="33377" table:style-name="ce15">
            <text:p>33,377</text:p>
          </table:table-cell>
          <table:table-cell office:value-type="float" office:value="180290" table:style-name="ce15">
            <text:p>180,290</text:p>
          </table:table-cell>
          <table:table-cell office:value-type="float" office:value="3" table:style-name="ce16">
            <text:p>3</text:p>
          </table:table-cell>
          <table:table-cell office:value-type="float" office:value="659" table:style-name="ce15">
            <text:p>659</text:p>
          </table:table-cell>
          <table:table-cell office:value-type="float" office:value="3840" table:style-name="ce15">
            <text:p>3,840</text:p>
          </table:table-cell>
          <table:table-cell office:value-type="float" office:value="123" table:style-name="ce16">
            <text:p>123</text:p>
          </table:table-cell>
          <table:table-cell office:value-type="float" office:value="172037" table:style-name="ce15">
            <text:p>172,037</text:p>
          </table:table-cell>
          <table:table-cell office:value-type="float" office:value="858576" table:style-name="ce15">
            <text:p>858,576</text:p>
          </table:table-cell>
          <table:table-cell table:number-columns-repeated="16340" table:style-name="ce8"/>
        </table:table-row>
        <table:table-row table:style-name="ro6">
          <table:table-cell office:value-type="string" table:number-columns-spanned="7" table:number-rows-spanned="1" table:style-name="ce36">
            <text:p>資料來源: <text:s/>直轄市、縣(市)政府暨內政部指定特設主管建築機關。</text:p>
          </table:table-cell>
          <table:covered-table-cell table:number-columns-repeated="6"/>
          <table:table-cell office:value-type="string" table:number-columns-spanned="9" table:number-rows-spanned="1" table:style-name="ce33">
            <text:p>Source:County and City Government, Special Building Administration Office Appointed by the Ministry of Interior.</text:p>
          </table:table-cell>
          <table:covered-table-cell table:number-columns-repeated="8"/>
          <table:table-cell table:number-columns-repeated="28" table:style-name="ce7"/>
          <table:table-cell table:number-columns-repeated="16340"/>
        </table:table-row>
        <table:table-row table:number-rows-repeated="2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cpa</dc:creator>
    <meta:creation-date>2003-10-23T06:49:28Z</meta:creation-date>
    <dc:date>2015-09-09T01:53:37Z</dc:date>
    <meta:print-date>2012-07-05T06:41:20Z</meta:print-date>
  </office:meta>
</office:document-meta>
</file>